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97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A DIRETORA-GERAL DO TRIBUNAL REGIONAL DO TRABALHO DA SEXTA REGIÃO</text:span><text:span text:style-name="T8">, em exercício</text:span><text:span text:style-name="T3">,</text:span><text:span text:style-name="T8">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50/2025, e no pedido complementar formulado à fl. 10, do PROAD n.º </text:span><text:span text:style-name="T9">16714/2025</text:span><text:span text:style-name="T3">, </text:span><text:span text:style-name="T4">RESOLVE CONCEDER</text:span><text:span text:style-name="T3">, na</text:span><text:span text:style-name="T4"> forma indenizada</text:span><text:span text:style-name="T3">,</text:span><text:span text:style-name="T4"> </text:span><text:span text:style-name="T2">1/2 (meia) diária</text:span><text:span text:style-name="T3"> ao servidor </text:span><text:span text:style-name="T9">Gabriel de Araújo Lima</text:span><text:span text:style-name="T5">,</text:span><text:span text:style-name="T3"> </text:span><text:span text:style-name="T8">Técnico Judiciário/Agente da Polícia Judicial</text:span><text:span text:style-name="T3">, lotado no </text:span><text:span text:style-name="T8">Núcleo da Polícia Judicial do Interior e Região Metropolitana - NPJ</text:span><text:span text:style-name="T3">, </text:span><text:span text:style-name="T8">em virtude de seu deslocamento, no dia </text:span><text:span text:style-name="T9">20/08/2025</text:span><text:span text:style-name="T8">, à cidade de</text:span><text:span text:style-name="T9"> Limoeiro</text:span><text:span text:style-name="T8">, com retorno no mesmo dia, em veículo oficial</text:span><text:span text:style-name="T3">, </text:span><text:span text:style-name="T8">para o</text:span><text:span text:style-name="T3"> desempenh</text:span><text:span text:style-name="T8">o</text:span><text:span text:style-name="T3"> das seguint</text:span><text:span text:style-name="T8">es atividades: </text:span><text:span text:style-name="T9">I</text:span><text:span text:style-name="T8">)</text:span><text:span text:style-name="T3"> </text:span><text:span text:style-name="T8">condução do servidor Paulo Henrique de Miranda Sá Júnior, lotado na Divisão de Serviços Gerais, designado para acompanhar e fiscalizar, no imóvel que abriga a unidade trabalhista da referida cidade, os serviços de capinação, poda de árvores e limpeza de calhas, bem como para verificar o estoque e a qualidade dos materiais fornecidos pela empresa contratada, conforme PROAD n.° 16330/2025; e </text:span><text:span text:style-name="T9">II</text:span><text:span text:style-name="T8">) avaliação de segurança orgânica da Vara do Trabalho de Limoeiro.</text:span></text:p>
      <text:p text:style-name="P4"/>
      <text:p text:style-name="P6"><text:span text:style-name="T8"><text:s text:c="4"/>Recife, 26 de agosto de 2025.</text:span></text:p>
      <text:p text:style-name="P7"/>
      <text:p text:style-name="P5"><text:span text:style-name="T9"><text:s text:c="19"/>ERIKA ANTUNES DE ARAUJO GUSMAO</text:span></text:p>
      <text:p text:style-name="P5"><text:span text:style-name="T8"><text:s text:c="13"/>Diretora-Geral do TRT da 6ª Região, em</text:span><text:span text:style-name="T9"> </text:span><text:span text:style-name="T8">exercício</text:span></text:p>
      <text:p text:style-name="P9"/>
      <text:p text:style-name="P9"/>
      <text:p text:style-name="P9"/>
      <text:p text:style-name="P5"><text:span text:style-name="T8">Disponibilizada no DEJT de 26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40" meta:character-count="1592" meta:non-whitespace-character-count="1316"/>
    <meta:generator>LibreOfficeDev/6.0.5.2$Linux_X86_64 LibreOffice_project/</meta:generator>
  </office:meta>
</office:document-meta>
</file>