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7">397</text:span><text:span text:style-name="T2">/202</text:span><text:span text:style-name="T7">4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07</text:span><text:span text:style-name="T4">/202</text:span><text:span text:style-name="T8">4</text:span><text:span text:style-name="T4"> (PROAD n.º </text:span><text:span text:style-name="T9">20810</text:span><text:span text:style-name="T3">/202</text:span><text:span text:style-name="T9">4</text:span><text:span text:style-name="T4">), </text:span><text:span text:style-name="T3">RESOLVE CONCEDER </text:span><text:span text:style-name="T2">1/2 (meia) diária</text:span><text:span text:style-name="T4"> </text:span><text:span text:style-name="T8">ao</text:span><text:span text:style-name="T4"> </text:span><text:span text:style-name="T8">servidor </text:span><text:span text:style-name="T9">Paulo César de Albuquerque Fernandes</text:span><text:span text:style-name="T4">,</text:span><text:span text:style-name="T5"> </text:span><text:span text:style-name="T8">ocupante do cargo de Técnico Judiciário</text:span><text:span text:style-name="T4">, lotad</text:span><text:span text:style-name="T8">o</text:span><text:span text:style-name="T4"> na</text:span><text:span text:style-name="T8"> Vara do Trabalho de Limoeiro, </text:span><text:span text:style-name="T4">em virtude de seu deslocamento, no dia </text:span><text:span text:style-name="T9">02</text:span><text:span text:style-name="T3">/0</text:span><text:span text:style-name="T9">9</text:span><text:span text:style-name="T3">/202</text:span><text:span text:style-name="T9">4</text:span><text:span text:style-name="T4">, de </text:span><text:span text:style-name="T9">Limoeiro</text:span><text:span text:style-name="T3">-PE</text:span><text:span text:style-name="T4"> à cidade do </text:span><text:span text:style-name="T3">Recife-PE</text:span><text:span text:style-name="T8">,</text:span><text:span text:style-name="T4"> com </text:span><text:span text:style-name="T3">retorno no mesmo dia</text:span><text:span text:style-name="T4">, em </text:span><text:span text:style-name="T3">veículo próprio</text:span><text:span text:style-name="T4">, a fim de participar, como alun</text:span><text:span text:style-name="T8">o</text:span><text:span text:style-name="T4">, da aula 5 d</text:span><text:span text:style-name="T8">o</text:span><text:span text:style-name="T4"> </text:span><text:span text:style-name="T8">“Curso de Formação de assistente de juiz/a: elaboração de minuta de sentença - Turma 1”</text:span><text:span text:style-name="T4">, que ocorrerá no</text:span><text:span text:style-name="T8"> </text:span><text:span text:style-name="T4">dia </text:span><text:span text:style-name="T3">02/09/2024</text:span><text:span text:style-name="T4">, das 14h às 17h, </text:span><text:span text:style-name="T8">na sede da Escola Judicial do TRT6,</text:span><text:span text:style-name="T4"> </text:span><text:span text:style-name="T8">na cidade do</text:span><text:span text:style-name="T4"> </text:span><text:span text:style-name="T3">Recife-PE</text:span><text:span text:style-name="T4">.</text:span></text:h>
      <text:h text:style-name="P1" text:outline-level="1"/>
      <text:h text:style-name="P3" text:outline-level="1"><text:span text:style-name="T8"><text:s text:c="3"/>Recife, 29 de agosto de 2024.</text:span></text:h>
      <text:h text:style-name="P1" text:outline-level="1"/>
      <text:h text:style-name="P4" text:outline-level="1"><text:span text:style-name="T9"><text:s/>WLADEMIR DE SOUZA ROLIM</text:span></text:h>
      <text:h text:style-name="P4" text:outline-level="1"><text:span text:style-name="T8">Diretor-Geral do TRT da 6ª Região</text:span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6" text:outline-level="1"><text:span text:style-name="T8">Disponibilizada no DEJT de 30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65" meta:character-count="992" meta:non-whitespace-character-count="828"/>
    <meta:generator>LibreOfficeDev/6.0.5.2$Linux_X86_64 LibreOffice_project/</meta:generator>
  </office:meta>
</office:document-meta>
</file>