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– 396/2025</text:span></text:p>
      <text:p text:style-name="P3"/>
      <text:p text:style-name="P1"><text:bookmark text:name="_heading=h.gjdgxs"/><text:span text:style-name="T3"><text:s text:c="10"/>A DIRETORA-GERAL DO TRIBUNAL REGIONAL DO TRABALHO DA SEXTA REGIÃO</text:span><text:span text:style-name="T4">, em exercício, no uso de suas atribuições legais e regulamentares e de acordo com o Ato TRT6-GP n.º 425/2013, considerando o contido no PROAD n.º </text:span><text:span text:style-name="T3">16330/2025</text:span><text:span text:style-name="T4">, e no pedido complementar formulado à fl. 09, do referido Processo Administrativo Eletrônico, </text:span><text:span text:style-name="T3">RESOLVE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372/2025 </text:span><text:span text:style-name="T2">(PROAD n.º </text:span><text:span text:style-name="T1">16330/2025</text:span><text:span text:style-name="T4">), disponibilizada no DEJT de 18/08/2025, referente ao servidor </text:span><text:span text:style-name="T3">Paulo Henrique de Miranda Sá Júnior</text:span><text:span text:style-name="T4">, Técnico Judiciário, lotado na Divisão de Serviços Gerais, para fazer constar o seu deslocamento, no dia </text:span><text:span text:style-name="T1">20/08/2025</text:span><text:span text:style-name="T4">, à cidade de </text:span><text:span text:style-name="T3">Limoeiro</text:span><text:span text:style-name="T4">,</text:span><text:span text:style-name="T3"> </text:span><text:span text:style-name="T4">com </text:span><text:span text:style-name="T3">retorno no mesmo dia</text:span><text:span text:style-name="T4">, em veículo oficial, a fim de acompanhar e fiscalizar, no imóvel que abriga a unidade trabalhista da referida cidade, os serviços de capinação, poda de árvores e limpeza de calhas, bem como verificar o estoque e a qualidade dos materiais fornecidos pela empresa contratada.</text:span></text:p>
      <text:p text:style-name="P2"><text:bookmark text:name="_heading=h.d9ugs0hr1rz4"/></text:p>
      <text:p text:style-name="P5"><text:span text:style-name="T4"><text:s text:c="3"/>Recife, 25 de agosto de 2025.</text:span></text:p>
      <text:p text:style-name="P4"/>
      <text:p text:style-name="P1"><text:span text:style-name="T3"><text:s text:c="19"/>ERIKA ANTUNES DE ARAUJO GUSMAO</text:span></text:p>
      <text:p text:style-name="P1"><text:span text:style-name="T4"><text:s text:c="13"/>Diretora-Geral do TRT da 6ª Região, em</text:span><text:span text:style-name="T3"> </text:span><text:span text:style-name="T4">exercício</text:span></text:p>
      <text:p text:style-name="P2"/>
      <text:p text:style-name="P2"/>
      <text:p text:style-name="P2"/>
      <text:p text:style-name="P1"><text:span text:style-name="T4">Disponibilizada no DEJT de 26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7" meta:character-count="1332" meta:non-whitespace-character-count="1096"/>
    <meta:generator>LibreOfficeDev/6.0.5.2$Linux_X86_64 LibreOffice_project/</meta:generator>
  </office:meta>
</office:document-meta>
</file>