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96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7">106</text:span><text:span text:style-name="T4">/202</text:span><text:span text:style-name="T7">4</text:span><text:span text:style-name="T4"> (PROAD n.º </text:span><text:span text:style-name="T9">20820</text:span><text:span text:style-name="T3">/202</text:span><text:span text:style-name="T9">4</text:span><text:span text:style-name="T4">), </text:span><text:span text:style-name="T12">bem como a justificativa apresentada na referida proposta </text:span><text:span text:style-name="T7">quanto </text:span><text:span text:style-name="T12">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São Paulo-SP</text:span><text:span text:style-name="T7">, com data de </text:span><text:span text:style-name="T9">18/09/2024 </text:span><text:span text:style-name="T7">(</text:span><text:span text:style-name="T9">quarta-feira</text:span><text:span text:style-name="T7">), e</text:span><text:span text:style-name="T9"> São Paulo-SP/Recife-PE</text:span><text:span text:style-name="T7"> para o dia </text:span><text:span text:style-name="T9">21/09/2024</text:span><text:span text:style-name="T7"> (</text:span><text:span text:style-name="T9">sábado</text:span><text:span text:style-name="T7">), </text:span><text:span text:style-name="T8">ao Exmo. Desembargador do Trabalho </text:span><text:span text:style-name="T10">Carlos Eduardo Gomes Pugliesi</text:span><text:span text:style-name="T8">,  Diretor da Escola Judicial do TRT6</text:span><text:span text:style-name="T4">, a fim de participar</text:span><text:span text:style-name="T7"> do </text:span><text:span text:style-name="T11">“XIV Congresso Internacional da Academia Brasileira de Direito do Trabalho: Trabalho e Novas Tecnologias - Impactos Socioeconômicos e Jurídicos”</text:span><text:span text:style-name="T7">, que acontecerá nos dias </text:span><text:span text:style-name="T9">19 </text:span><text:span text:style-name="T7">e</text:span><text:span text:style-name="T9"> 20/09/2024</text:span><text:span text:style-name="T7">, na cidade de </text:span><text:span text:style-name="T9">São Paulo-SP</text:span><text:span text:style-name="T4">; e </text:span><text:span text:style-name="T3">II – CONCEDER </text:span><text:span text:style-name="T4">ao referido Desembargado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referentes aos dias </text:span><text:span text:style-name="T9">18</text:span><text:span text:style-name="T4">,</text:span><text:span text:style-name="T3"> </text:span><text:span text:style-name="T9">19</text:span><text:span text:style-name="T4"> e </text:span><text:span text:style-name="T9">20</text:span><text:span text:style-name="T3">/0</text:span><text:span text:style-name="T9">9</text:span><text:span text:style-name="T3">/202</text:span><text:span text:style-name="T9">4</text:span><text:span text:style-name="T7">,</text:span><text:span text:style-name="T9"> </text:span><text:span text:style-name="T7">bem como </text:span><text:span text:style-name="T6">01 (um) adicional de deslocamento</text:span><text:span text:style-name="T7">, correspondente às localidades de origem e destino.</text:span></text:h>
      <text:h text:style-name="P2" text:outline-level="1"/>
      <text:h text:style-name="P3" text:outline-level="1"><text:span text:style-name="T4">Recife, 29</text:span><text:span text:style-name="T7"> </text:span><text:span text:style-name="T4">de </text:span><text:span text:style-name="T7">agosto</text:span><text:span text:style-name="T4"> de 202</text:span><text:span text:style-name="T7">4</text:span><text:span text:style-name="T4">.</text:span></text:h>
      <text:h text:style-name="P6" text:outline-level="1"/>
      <text:h text:style-name="P3" text:outline-level="1"><text:span text:style-name="T9"><text:s/>WLADEMIR DE SOUZA ROLIM</text:span></text:h>
      <text:h text:style-name="P3" text:outline-level="1"><text:span text:style-name="T7">Diretor-Geral do TRT da 6ª Região</text:span></text:h>
      <text:h text:style-name="P4" text:outline-level="1"/>
      <text:h text:style-name="P4" text:outline-level="1"/>
      <text:h text:style-name="P4" text:outline-level="1"/>
      <text:h text:style-name="P7" text:outline-level="1"><text:span text:style-name="T7">Disponibilizada no DEJT de 30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198" meta:character-count="1302" meta:non-whitespace-character-count="1105"/>
    <meta:generator>LibreOfficeDev/6.0.5.2$Linux_X86_64 LibreOffice_project/</meta:generator>
  </office:meta>
</office:document-meta>
</file>