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6">395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 TRT6-GP n.º 425/2013, considerando o contido n</text:span><text:span text:style-name="T7">o </text:span><text:span text:style-name="T4">PROAD n.º </text:span><text:span text:style-name="T8">20705</text:span><text:span text:style-name="T3">/202</text:span><text:span text:style-name="T8">4</text:span><text:span text:style-name="T4">, bem como na informação assente à fls. 06</text:span><text:span text:style-name="T7"> </text:span><text:span text:style-name="T4">do referido Processo Administrativo,</text:span><text:span text:style-name="T7">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mais 1/2 (meia) diária</text:span><text:span text:style-name="T4"> ao servidor </text:span><text:span text:style-name="T3">José Emanuel da Silva</text:span><text:span text:style-name="T4">,</text:span><text:span text:style-name="T5"> </text:span><text:span text:style-name="T4">Técnico Judiciário/Agente da Polícia Judicial, lotado no Fórum Trabalhista de Belo Jardim, em virtude de seu deslocamento, no dia </text:span><text:span text:style-name="T8">29</text:span><text:span text:style-name="T3">/0</text:span><text:span text:style-name="T8">8/2024</text:span><text:span text:style-name="T4">, à cidade do </text:span><text:span text:style-name="T3">Recife-PE </text:span><text:span text:style-name="T4">(pernoite </text:span><text:span text:style-name="T7">em 29/08/2024</text:span><text:span text:style-name="T4">), com retorno no  dia</text:span><text:span text:style-name="T3"> </text:span><text:span text:style-name="T8">30</text:span><text:span text:style-name="T3">/</text:span><text:span text:style-name="T8">08</text:span><text:span text:style-name="T3">/202</text:span><text:span text:style-name="T8">4</text:span><text:span text:style-name="T4">, em </text:span><text:span text:style-name="T3">veículo próprio</text:span><text:span text:style-name="T4">, </text:span><text:span text:style-name="T7">a fim de apresentar-se, no dia </text:span><text:span text:style-name="T8">29/08/2024</text:span><text:span text:style-name="T7">, às 15h40, para exame médico periódico agendado pela Seção de Saúde Ocupacional deste Regional, visando à sua participação no Teste de Aptidão Física.</text:span></text:h>
      <text:h text:style-name="P1" text:outline-level="1"/>
      <text:h text:style-name="P2" text:outline-level="1"><text:span text:style-name="T4">Recife, 29 de </text:span><text:span text:style-name="T7">agosto</text:span><text:span text:style-name="T4"> de 202</text:span><text:span text:style-name="T7">4</text:span><text:span text:style-name="T4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4">Diretor-Geral do TRT da 6ª Região</text:span></text:h>
      <text:h text:style-name="P1" text:outline-level="1"/>
      <text:h text:style-name="P1" text:outline-level="1"/>
      <text:h text:style-name="P4" text:outline-level="1"/>
      <text:h text:style-name="P5" text:outline-level="1"><text:span text:style-name="T7">Disponibilizada no DEJT de 29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3:40:00</meta:creation-date>
    <meta:initial-creator>trt</meta:initial-creator>
    <meta:document-statistic meta:table-count="0" meta:image-count="0" meta:object-count="0" meta:page-count="1" meta:paragraph-count="6" meta:word-count="153" meta:character-count="975" meta:non-whitespace-character-count="825"/>
    <meta:generator>LibreOfficeDev/6.0.5.2$Linux_X86_64 LibreOffice_project/</meta:generator>
  </office:meta>
</office:document-meta>
</file>