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- </text:span><text:span text:style-name="T6">394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24</text:span><text:span text:style-name="T3">/2024 e a indicação relativa à </text:span><text:span text:style-name="T2">assistência direta</text:span><text:span text:style-name="T3"> </text:span><text:span text:style-name="T7">a magistrado, em razão da realização de escolta, nos termos dos §§ 1º ao 6º do artigo 5º do referido normativo, bem como no pedido complementar formulado à fl. 09, do</text:span><text:span text:style-name="T3"> PROAD n.º </text:span><text:span text:style-name="T8">20781</text:span><text:span text:style-name="T2">/2024</text:span><text:span text:style-name="T3">, </text:span><text:span text:style-name="T8">RESOLVE CONCEDER </text:span><text:span text:style-name="T6">1/2 (meia) diária</text:span><text:span text:style-name="T7">, em quantia equivalente a </text:span><text:span text:style-name="T8">80% (oitenta por cento) do valor das diárias percebidas pelo magistrado</text:span><text:span text:style-name="T3">,</text:span><text:span text:style-name="T2"> </text:span><text:span text:style-name="T3">ao servidor </text:span><text:span text:style-name="T8">Washington Williams da Silva</text:span><text:span text:style-name="T4">,</text:span><text:span text:style-name="T3"> Técnico Judiciário/Agente da Polícia Judicial, lotado n</text:span><text:span text:style-name="T7">a</text:span><text:span text:style-name="T3"> </text:span><text:span text:style-name="T7">Seção de Polícia Judicial da Sede</text:span><text:span text:style-name="T3">, </text:span><text:span text:style-name="T7">em virtude de seu deslocamento, no dia </text:span><text:span text:style-name="T8">28/08/2024</text:span><text:span text:style-name="T7">, à cidade de</text:span><text:span text:style-name="T8"> <text:s/>Barreiros</text:span><text:span text:style-name="T7">, com </text:span><text:span text:style-name="T8">retorno no mesmo dia</text:span><text:span text:style-name="T7">, em veículo oficial, a fim de realizar a </text:span><text:span text:style-name="T8">escolta</text:span><text:span text:style-name="T7"> do Exmo. Desembargador Corregedor deste Regional, Fábio André de Farias, o qual efetuará atividades de Correição Ordinária nas unidades trabalhistas da referida cidade, conforme Portaria TRT6-GCR 192/2024 e PROAD 20337/2024.</text:span></text:p>
      <text:p text:style-name="P1"><text:bookmark text:name="_heading=h.6ctme9u23ky"/></text:p>
      <text:p text:style-name="P2"><text:span text:style-name="T7">Recife, 29 de agosto de 2024.</text:span></text:p>
      <text:p text:style-name="P5"/>
      <text:p text:style-name="P2"><text:span text:style-name="T8"><text:s/>WLADEMIR DE SOUZA ROLIM</text:span></text:p>
      <text:p text:style-name="P2"><text:span text:style-name="T7">Diretor-Geral do TRT da 6ª Região</text:span></text:p>
      <text:p text:style-name="P1"/>
      <text:p text:style-name="P1"/>
      <text:p text:style-name="P6"/>
      <text:p text:style-name="P7"><text:span text:style-name="T7">Disponibilizada no DEJT de 29/08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0" meta:character-count="1468" meta:non-whitespace-character-count="1243"/>
    <meta:generator>LibreOfficeDev/6.0.5.2$Linux_X86_64 LibreOffice_project/</meta:generator>
  </office:meta>
</office:document-meta>
</file>