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7">391</text:span><text:span text:style-name="T2">/202</text:span><text:span text:style-name="T7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05</text:span><text:span text:style-name="T4">/202</text:span><text:span text:style-name="T8">4</text:span><text:span text:style-name="T4"> (PROAD n.º </text:span><text:span text:style-name="T9">20742</text:span><text:span text:style-name="T3">/202</text:span><text:span text:style-name="T9">4</text:span><text:span text:style-name="T4">), bem como a justificativa apresentada na referida proposta </text:span><text:span text:style-name="T8">quanto </text:span><text:span text:style-name="T4">às datas de deslocamento,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à </text:span><text:span text:style-name="T8">servidora </text:span><text:span text:style-name="T9">Ruth Maria de Souza</text:span><text:span text:style-name="T4">,</text:span><text:span text:style-name="T5"> </text:span><text:span text:style-name="T8">ocupante do cargo de Técnico Judiciário</text:span><text:span text:style-name="T4">, lotada na 2</text:span><text:span text:style-name="T8">ª Vara do Trabalho de Barreiros, </text:span><text:span text:style-name="T4">em virtude de seu deslocamento, no dia </text:span><text:span text:style-name="T9">02</text:span><text:span text:style-name="T3">/0</text:span><text:span text:style-name="T9">9</text:span><text:span text:style-name="T3">/202</text:span><text:span text:style-name="T9">4</text:span><text:span text:style-name="T4">, de </text:span><text:span text:style-name="T9">Barreiros</text:span><text:span text:style-name="T3">-PE</text:span><text:span text:style-name="T4"> à cidade do </text:span><text:span text:style-name="T3">Recife-PE </text:span><text:span text:style-name="T4">(pernoite em</text:span><text:span text:style-name="T8"> 02</text:span><text:span text:style-name="T4">/0</text:span><text:span text:style-name="T8">9</text:span><text:span text:style-name="T4">/202</text:span><text:span text:style-name="T8">4</text:span><text:span text:style-name="T4">), com retorno no dia</text:span><text:span text:style-name="T3"> </text:span><text:span text:style-name="T9">03</text:span><text:span text:style-name="T3">/0</text:span><text:span text:style-name="T9">9</text:span><text:span text:style-name="T3">/202</text:span><text:span text:style-name="T9">4</text:span><text:span text:style-name="T4">, em </text:span><text:span text:style-name="T3">veículo próprio</text:span><text:span text:style-name="T4">, a fim de participar, como aluna, da aula 5 d</text:span><text:span text:style-name="T8">o</text:span><text:span text:style-name="T4"> </text:span><text:span text:style-name="T8">“Curso de Formação de assistente de juiz/a: elaboração de minuta de sentença - Turma 1”</text:span><text:span text:style-name="T4">, que ocorrerá no</text:span><text:span text:style-name="T8"> </text:span><text:span text:style-name="T4">dia </text:span><text:span text:style-name="T3">02/09/2024</text:span><text:span text:style-name="T4">, das 14h às 17h, </text:span><text:span text:style-name="T8">na sede da Escola Judicial do TRT6,</text:span><text:span text:style-name="T4"> </text:span><text:span text:style-name="T8">na cidade do</text:span><text:span text:style-name="T4"> </text:span><text:span text:style-name="T3">Recife-PE</text:span><text:span text:style-name="T4">.</text:span></text:h>
      <text:h text:style-name="P1" text:outline-level="1"/>
      <text:h text:style-name="P3" text:outline-level="1"><text:span text:style-name="T8">Recife, 29 de agosto de 2024.</text:span></text:h>
      <text:h text:style-name="P1" text:outline-level="1"/>
      <text:h text:style-name="P4" text:outline-level="1"><text:span text:style-name="T9"><text:s/>WLADEMIR DE SOUZA ROLIM</text:span></text:h>
      <text:h text:style-name="P4" text:outline-level="1"><text:span text:style-name="T8">Diretor-Geral do TRT da 6ª Região</text:span></text:h>
      <text:h text:style-name="P2" text:outline-level="1"/>
      <text:h text:style-name="P2" text:outline-level="1"/>
      <text:h text:style-name="P6" text:outline-level="1"/>
      <text:h text:style-name="P7" text:outline-level="1"><text:span text:style-name="T8">Disponibilizada no DEJT de 29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6" meta:character-count="1128" meta:non-whitespace-character-count="946"/>
    <meta:generator>LibreOfficeDev/6.0.5.2$Linux_X86_64 LibreOffice_project/</meta:generator>
  </office:meta>
</office:document-meta>
</file>