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3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</text:span><text:span text:style-name="T6"> 390/</text:span><text:span text:style-name="T2">202</text:span><text:span text:style-name="T6">5</text:span></text:p>
      <text:p text:style-name="P4"/>
      <text:p text:style-name="P5"><text:span text:style-name="T9"><text:s text:c="8"/>O DIRETOR-GERAL DO TRIBUNAL REGIONAL DO TRABALHO DA SEXTA REGIÃO</text:span><text:span text:style-name="T7">, </text:span><text:span text:style-name="T3">no uso de suas atribuições legais e regulamentares e de acordo com os Atos TRT6-GP n.º 425/2013 e EJ-TRT6 n.º </text:span><text:span text:style-name="T13">0</text:span><text:span text:style-name="T8">01</text:span><text:span text:style-name="T13">/202</text:span><text:span text:style-name="T8">5</text:span><text:span text:style-name="T3">, considerando o contido na Proposta de Concessão de Diárias da EJ-TRT6 n.º</text:span><text:span text:style-name="T5"> </text:span><text:span text:style-name="T7">089</text:span><text:span text:style-name="T3">/202</text:span><text:span text:style-name="T7">5 (</text:span><text:span text:style-name="T3">PROAD n.º </text:span><text:span text:style-name="T9">16737</text:span><text:span text:style-name="T4">/202</text:span><text:span text:style-name="T9">5</text:span><text:span text:style-name="T3">, </text:span><text:span text:style-name="T7">bem como a justificativa apresentada na referida proposta quanto às datas de deslocamento</text:span><text:span text:style-name="T3">,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9">Belo Horizonte</text:span><text:span text:style-name="T4">-</text:span><text:span text:style-name="T9">MG</text:span><text:span text:style-name="T4">/</text:span><text:span text:style-name="T9">Recife-PE</text:span><text:span text:style-name="T3">, com data de </text:span><text:span text:style-name="T9">17</text:span><text:span text:style-name="T4">/</text:span><text:span text:style-name="T9">09</text:span><text:span text:style-name="T4">/202</text:span><text:span text:style-name="T9">5 </text:span><text:span text:style-name="T3">(</text:span><text:span text:style-name="T9">quarta-feira</text:span><text:span text:style-name="T3">), e</text:span><text:span text:style-name="T4"> </text:span><text:span text:style-name="T9">Recife-PE</text:span><text:span text:style-name="T4">/</text:span><text:span text:style-name="T9">Belo Horizonte-MG</text:span><text:span text:style-name="T3"> para o dia </text:span><text:span text:style-name="T9">19</text:span><text:span text:style-name="T4">/</text:span><text:span text:style-name="T9">09</text:span><text:span text:style-name="T4">/202</text:span><text:span text:style-name="T9">5</text:span><text:span text:style-name="T3"> (</text:span><text:span text:style-name="T9">sexta-feira</text:span><text:span text:style-name="T3">), </text:span><text:span text:style-name="T7">em favor </text:span><text:span text:style-name="T3">d</text:span><text:span text:style-name="T7">a</text:span><text:span text:style-name="T8"> Exma. Desembargadora do Tribunal Regional do Trabalho da 3ª Região, </text:span><text:span text:style-name="T9">Adriana Goulart de Sena Orsini</text:span><text:span text:style-name="T3">, a fim de proferir</text:span><text:span text:style-name="T7">, no dia </text:span><text:span text:style-name="T9">18/09/2025</text:span><text:span text:style-name="T7">, às 16h30, a Conferência com o tema “</text:span><text:span text:style-name="T10">Protocolos na Justiça do Trabalho: Conformidade, Subjetividade e Garantias</text:span><text:span text:style-name="T7">”, como parte da programação do 4º Congresso Internacional da Escola Judicial do TRT-6 - Justiça do Trabalho e Protocolos de Julgamento: O Mundo do Trabalho na Perspectiva dos Direitos Humanos, que acontecerá nos dias 18 e 19/09/2025, <text:s/>no Auditório da Escola Judicial do TRT6, na cidade do </text:span><text:span text:style-name="T9">Recife-PE</text:span><text:span text:style-name="T7">; e </text:span><text:span text:style-name="T9">II – CONCEDER</text:span><text:span text:style-name="T7"> à referida Desembargadora </text:span><text:span text:style-name="T6">02 (duas) diárias integrais mais 1/2 (meia) diária</text:span><text:span text:style-name="T7">, referentes aos dias </text:span><text:span text:style-name="T9">17</text:span><text:span text:style-name="T7">,</text:span><text:span text:style-name="T9"> 18 </text:span><text:span text:style-name="T7">e</text:span><text:span text:style-name="T9"> 19/09/2025</text:span><text:span text:style-name="T7">.</text:span></text:p>
      <text:p text:style-name="P7"/>
      <text:p text:style-name="P5"><text:span text:style-name="T7"><text:s text:c="33"/>Recife, 21 de agosto de 2025.</text:span></text:p>
      <text:p text:style-name="P1"/>
      <text:p text:style-name="P2"><text:span text:style-name="T9"><text:s text:c="29"/>LUCIANO JOSÉ FALCÃO LACERDA</text:span></text:p>
      <text:p text:style-name="P2"><text:span text:style-name="T7"><text:s text:c="30"/>Diretor-Geral do TRT da 6ª Região</text:span></text:p>
      <text:p text:style-name="P1"/>
      <text:p text:style-name="P1"/>
      <text:p text:style-name="P1"/>
      <text:p text:style-name="P2"><text:span text:style-name="T7">Disponibilizada no DEJT de 25/08/2025.</text:span></text:p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6"><text:span text:style-name="T7"><text:s text:c="32"/></text:span>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2" meta:paragraph-count="7" meta:word-count="222" meta:character-count="1579" meta:non-whitespace-character-count="1227"/>
    <meta:generator>LibreOfficeDev/6.0.5.2$Linux_X86_64 LibreOffice_project/</meta:generator>
  </office:meta>
</office:document-meta>
</file>