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gjdgxs"/><text:span text:style-name="T1">PORTARIA TRT6 - DG – </text:span><text:span text:style-name="T6">390</text:span><text:span text:style-name="T2">/2024</text:span></text:h>
      <text:h text:style-name="P4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5"> </text:span><text:span text:style-name="T7">104</text:span><text:span text:style-name="T4">/2024 (PROAD n.º </text:span><text:span text:style-name="T8">20447</text:span><text:span text:style-name="T3">/2024</text:span><text:span text:style-name="T4">), </text:span><text:span text:style-name="T7">bem como a justificativa apresentada na referida proposta quanto às datas de deslocamento</text:span><text:span text:style-name="T4">, </text:span><text:span text:style-name="T8">RESOLVE: I – AUTORIZAR a aquisição de passagens aéreas </text:span><text:span text:style-name="T7">relativas aos trechos </text:span><text:span text:style-name="T8">Recife-PE/São Paulo-SP</text:span><text:span text:style-name="T7">, com data de </text:span><text:span text:style-name="T8">18/09/2024 </text:span><text:span text:style-name="T7">(</text:span><text:span text:style-name="T8">quarta-feira</text:span><text:span text:style-name="T7">), e</text:span><text:span text:style-name="T8"> São Paulo-SP/Recife-PE</text:span><text:span text:style-name="T7">, para o dia </text:span><text:span text:style-name="T8">22/09/2024</text:span><text:span text:style-name="T7"> (</text:span><text:span text:style-name="T8">domingo</text:span><text:span text:style-name="T7">)</text:span><text:span text:style-name="T4">, em favor da </text:span><text:span text:style-name="T7">Exma. Juíza</text:span><text:span text:style-name="T4"> </text:span><text:span text:style-name="T8">Adriana Satou Lessa Ferreira Pinheiro</text:span><text:span text:style-name="T4">, </text:span><text:span text:style-name="T7">Titular da 4ª Vara do Trabalho do Recife/Auxiliar da Presidência do TRT6, a fim de participar do </text:span><text:span text:style-name="T9">“XIV Congresso Internacional da Academia Brasileira de Direito do Trabalho: Trabalho e Novas Tecnologias - Impactos Socioeconômicos e Jurídicos”</text:span><text:span text:style-name="T7">, que será realizado nos dias </text:span><text:span text:style-name="T8">19</text:span><text:span text:style-name="T7"> e </text:span><text:span text:style-name="T8">20/09/2024</text:span><text:span text:style-name="T7">, na cidade de </text:span><text:span text:style-name="T8">São Paulo-SP</text:span><text:span text:style-name="T7">; </text:span><text:span text:style-name="T8">II – CONCEDER</text:span><text:span text:style-name="T4"> à referida </text:span><text:span text:style-name="T7">Magistrada</text:span><text:span text:style-name="T4"> </text:span><text:span text:style-name="T2">02 (duas) diárias integrais mais 1/2 (meia) diária</text:span><text:span text:style-name="T4">, </text:span><text:span text:style-name="T7">referentes aos dias </text:span><text:span text:style-name="T8">18</text:span><text:span text:style-name="T7">,</text:span><text:span text:style-name="T8"> 19 </text:span><text:span text:style-name="T7">e</text:span><text:span text:style-name="T8"> 20/09/2024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4" text:outline-level="1"/>
      <text:h text:style-name="P6" text:outline-level="1"><text:span text:style-name="T4">Recife, 29</text:span><text:span text:style-name="T7"> de</text:span><text:span text:style-name="T4"> </text:span><text:span text:style-name="T7">agost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7" text:outline-level="1"/>
      <text:h text:style-name="P7" text:outline-level="1"/>
      <text:h text:style-name="P8" text:outline-level="1"><text:span text:style-name="T7">Disponibilizada no DEJT de 29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05" meta:character-count="1337" meta:non-whitespace-character-count="1134"/>
    <meta:generator>LibreOfficeDev/6.0.5.2$Linux_X86_64 LibreOffice_project/</meta:generator>
  </office:meta>
</office:document-meta>
</file>