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389</text:span><text:span text:style-name="T2">/202</text:span><text:span text:style-name="T6">5</text:span></text:p>
      <text:p text:style-name="P5"/>
      <text:p text:style-name="P7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93</text:span><text:span text:style-name="T4">/202</text:span><text:span text:style-name="T7">5 (</text:span><text:span text:style-name="T4">PROAD n.º</text:span><text:span text:style-name="T7"> </text:span><text:span text:style-name="T8">16790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Cláudio Barreto Coutinho Bezerra de Menezes</text:span><text:span text:style-name="T4">, ocupante do cargo de </text:span><text:span text:style-name="T7">Analista</text:span><text:span text:style-name="T4"> Judici</text:span><text:span text:style-name="T7">ário</text:span><text:span text:style-name="T4">, lotad</text:span><text:span text:style-name="T7">o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28/08/2025</text:span><text:span text:style-name="T7">, às cidades de </text:span><text:span text:style-name="T8">Garanhuns</text:span><text:span text:style-name="T7"> e </text:span><text:span text:style-name="T8">Belo Jardim </text:span><text:span text:style-name="T7">(pernoite em 28/08/2025), com retorno no dia</text:span><text:span text:style-name="T8"> 29/08/2025</text:span><text:span text:style-name="T7">, em veículo oficial, a fim de fiscalizar, nos imóveis que abrigam as unidades <text:s/>trabalhistas das referidas cidades, a execução dos serviços de manutenção predial realizados por empresa contratada.</text:span></text:p>
      <text:p text:style-name="P8"/>
      <text:p text:style-name="P10"><text:span text:style-name="T9"><text:s/></text:span><text:span text:style-name="T7"><text:s/>Recife, 21 de agosto de 2025.</text:span></text:p>
      <text:p text:style-name="P11"/>
      <text:p text:style-name="P7"><text:span text:style-name="T8"><text:s text:c="24"/>LUCIANO JOSÉ FALCÃO LACERDA</text:span></text:p>
      <text:p text:style-name="P7"><text:span text:style-name="T7"><text:s text:c="25"/>Diretor-Geral do TRT da 6ª Região</text:span></text:p>
      <text:p text:style-name="P11"/>
      <text:p text:style-name="P11"/>
      <text:p text:style-name="P11"/>
      <text:p text:style-name="P7"><text:span text:style-name="T7">Disponibilizada no DEJT de 25/08/2025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2" meta:character-count="1147" meta:non-whitespace-character-count="934"/>
    <meta:generator>LibreOfficeDev/6.0.5.2$Linux_X86_64 LibreOffice_project/</meta:generator>
  </office:meta>
</office:document-meta>
</file>