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388/</text:span><text:span text:style-name="T2">202</text:span><text:span text:style-name="T6">5</text:span></text:p>
      <text:p text:style-name="P4"/>
      <text:p text:style-name="P5"><text:span text:style-name="T9"><text:s text:c="15"/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2">0</text:span><text:span text:style-name="T8">01</text:span><text:span text:style-name="T12">/202</text:span><text:span text:style-name="T8">5</text:span><text:span text:style-name="T3">, considerando o contido na Proposta de Concessão de Diárias da EJ-TRT6 n.º</text:span><text:span text:style-name="T5"> </text:span><text:span text:style-name="T7">092</text:span><text:span text:style-name="T3">/202</text:span><text:span text:style-name="T7">5 (</text:span><text:span text:style-name="T3">PROAD n.º </text:span><text:span text:style-name="T9">16829</text:span><text:span text:style-name="T4">/202</text:span><text:span text:style-name="T9">5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Brasília-DF</text:span><text:span text:style-name="T3">, com data de </text:span><text:span text:style-name="T9">27</text:span><text:span text:style-name="T4">/</text:span><text:span text:style-name="T9">08</text:span><text:span text:style-name="T4">/202</text:span><text:span text:style-name="T9">5 </text:span><text:span text:style-name="T3">(</text:span><text:span text:style-name="T9">quarta-feira</text:span><text:span text:style-name="T3">), e</text:span><text:span text:style-name="T4"> </text:span><text:span text:style-name="T9">Brasília-DF</text:span><text:span text:style-name="T4">/Recife-PE</text:span><text:span text:style-name="T3"> para o dia </text:span><text:span text:style-name="T9">28</text:span><text:span text:style-name="T4">/</text:span><text:span text:style-name="T9">08</text:span><text:span text:style-name="T4">/202</text:span><text:span text:style-name="T9">5</text:span><text:span text:style-name="T3"> (</text:span><text:span text:style-name="T9">quinta-feira</text:span><text:span text:style-name="T3">),</text:span><text:span text:style-name="T7"> em favor </text:span><text:span text:style-name="T3">d</text:span><text:span text:style-name="T7">a</text:span><text:span text:style-name="T8"> Exma. Desembargadora do Tribunal Regional do Trabalho da 6ª Região, </text:span><text:span text:style-name="T9">Nise Pedroso Lins de Sousa</text:span><text:span text:style-name="T3">, </text:span><text:span text:style-name="T8">Diretora da Escola Judicial do TRT6</text:span><text:span text:style-name="T3">, a fim de participar</text:span><text:span text:style-name="T7"> da cerimônia solene de posse do Ministro Augusto César Leite de Carvalho, na Cadeira 17 da Academia Brasileira de Direito do Trabalho (ABDT), a realizar-se em </text:span><text:span text:style-name="T9">27/08/2025</text:span><text:span text:style-name="T7">, às 17h30, no prédio do Tribunal Superior do Trabalho (TST), em </text:span><text:span text:style-name="T9">Brasília-DF</text:span><text:span text:style-name="T7">; e </text:span><text:span text:style-name="T9">II – CONCEDER</text:span><text:span text:style-name="T7"> à referida Desembargadora </text:span><text:span text:style-name="T6">01 (uma) diária integral mais 1/2 (meia) diária</text:span><text:span text:style-name="T7">, referente aos dias </text:span><text:span text:style-name="T9">27 </text:span><text:span text:style-name="T7">e</text:span><text:span text:style-name="T9"> 28/08/2025</text:span><text:span text:style-name="T7">.</text:span></text:p>
      <text:p text:style-name="P7"/>
      <text:p text:style-name="P10"/>
      <text:p text:style-name="P5"><text:span text:style-name="T7"><text:s text:c="33"/>Recife, 21 de agosto de 2025.</text:span></text:p>
      <text:p text:style-name="P1"/>
      <text:p text:style-name="P2"><text:span text:style-name="T9"><text:s text:c="29"/>LUCIANO JOSÉ FALCÃO LACERDA</text:span></text:p>
      <text:p text:style-name="P2"><text:span text:style-name="T7"><text:s text:c="30"/>Diretor-Geral do TRT da 6ª Região</text:span></text:p>
      <text:p text:style-name="P1"/>
      <text:p text:style-name="P1"/>
      <text:p text:style-name="P1"/>
      <text:p text:style-name="P2"><text:span text:style-name="T7">Disponibilizada no DEJT de 21/08/2028.</text:span></text:p>
      <text:p text:style-name="P1"/>
      <text:p text:style-name="P1"/>
      <text:p text:style-name="P1"/>
      <text:p text:style-name="P1"/>
      <text:p text:style-name="P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6"><text:span text:style-name="T7"><text:s text:c="32"/>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7" meta:word-count="197" meta:character-count="1419" meta:non-whitespace-character-count="1086"/>
    <meta:generator>LibreOfficeDev/6.0.5.2$Linux_X86_64 LibreOffice_project/</meta:generator>
  </office:meta>
</office:document-meta>
</file>