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P12" style:family="paragraph" style:parent-style-name="Subtitle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7pt" fo:font-weight="normal" style:font-size-asian="17pt" style:font-weight-asian="normal" style:font-size-complex="17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388/2024</text:span></text:h>
      <text:h text:style-name="P2" text:outline-level="1"/>
      <text:p text:style-name="P12"><text:bookmark text:name="_heading=h.jemnj8a0l5hc"/><text:span text:style-name="T3">O DIRETOR-GERAL DO TRIBUNAL REGIONAL DO TRABALHO DA SEXTA REGIÃO, <text:s/></text:span><text:span text:style-name="T4">no uso de suas atribuições legais e regulamentares e de acordo com os Atos TRT6-GP n.º425/2013 e EJ-TRT6 n.º 001/2024, considerando o contido na Proposta de Concessão de Diárias da EJ-TRT6 n.º 102/2024 (PROAD n.º</text:span><text:span text:style-name="T5"> 20414/2024)</text:span><text:span text:style-name="T4">,</text:span><text:span text:style-name="T5"> </text:span><text:span text:style-name="T4">bem como a justificativa apresentada na referida proposta quanto às datas de deslocamento,</text:span><text:span text:style-name="T5"> </text:span><text:span text:style-name="T6">RESOLVE CONCEDER 01 (uma) diária integral mais 1/2 (meia) diária</text:span><text:span text:style-name="T5"> </text:span><text:span text:style-name="T4">ao servidor</text:span><text:span text:style-name="T5"> Eduardo Henrique Câmara de Oliveira Ferraz, </text:span><text:span text:style-name="T4">ocupante do cargo de Analista Judiciário, lotado na Vara do Trabalho de Limoeiro, em virtude de seu deslocamento, no dia</text:span><text:span text:style-name="T5"> 02/09/2024</text:span><text:span text:style-name="T4">, de</text:span><text:span text:style-name="T5"> Limoeiro-PE </text:span><text:span text:style-name="T4">à cidade do</text:span><text:span text:style-name="T5"> Recife-PE </text:span><text:span text:style-name="T4">(pernoite em 02/09/2024), com retorno no dia</text:span><text:span text:style-name="T5"> 03/09/2024</text:span><text:span text:style-name="T4">, em</text:span><text:span text:style-name="T5"> veículo próprio</text:span><text:span text:style-name="T4">, a fim de participar, como aluno, da aula 5 do “Curso de Formação de assistente de juiz/a: elaboração de minuta de sentença - Turma 1”, que ocorrerá no dia </text:span><text:span text:style-name="T5">02/09/2024</text:span><text:span text:style-name="T4">, das 14h às 17h, na sede da Escola Judicial do TRT6, na cidade do </text:span><text:span text:style-name="T5">Recife-PE</text:span><text:span text:style-name="T4">.</text:span></text:p>
      <text:h text:style-name="P1" text:outline-level="1"/>
      <text:h text:style-name="P5" text:outline-level="1"><text:span text:style-name="T7"><text:s text:c="2"/>Recife, 27 de agosto de 2024.</text:span></text:h>
      <text:h text:style-name="P2" text:outline-level="1"/>
      <text:h text:style-name="P6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3" text:outline-level="1"/>
      <text:h text:style-name="P4" text:outline-level="1"/>
      <text:h text:style-name="P4" text:outline-level="1"/>
      <text:h text:style-name="P7" text:outline-level="1"/>
      <text:h text:style-name="P8" text:outline-level="1"><text:span text:style-name="T9">Disponibilizada no DEJT de 2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text-align="justify" style:justify-single-word="false" fo:keep-together="always" fo:text-indent="1.5744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6" meta:character-count="1149" meta:non-whitespace-character-count="964"/>
    <meta:generator>LibreOfficeDev/6.0.5.2$Linux_X86_64 LibreOffice_project/</meta:generator>
  </office:meta>
</office:document-meta>
</file>