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- </text:span><text:span text:style-name="T7">387</text:span><text:span text:style-name="T2">/202</text:span><text:span text:style-name="T7">5</text:span></text:p>
      <text:p text:style-name="P4"/>
      <text:p text:style-name="P6"><text:bookmark text:name="_heading=h.gjdgxs"/><text:span text:style-name="T9"><text:s text:c="7"/></text:span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 Ato TRT6-GP n.º 425/2013, </text:span><text:span text:style-name="T8">considerando o contido na Proposta de Concessão de Diárias da Secretaria de Polícia Judicial n.º 051/2025 (PROAD n.º </text:span><text:span text:style-name="T9">16780/2025</text:span><text:span text:style-name="T8">)</text:span><text:span text:style-name="T4">, </text:span><text:span text:style-name="T3">RESOLVE CONCEDER </text:span><text:span text:style-name="T2">02</text:span><text:span text:style-name="T7"> (duas) diárias integrais mais </text:span><text:span text:style-name="T2">1/2 (meia) diária</text:span><text:span text:style-name="T4"> ao servidor </text:span><text:span text:style-name="T9">Carlos Alberto de Queiroz Silva</text:span><text:span text:style-name="T5">,</text:span><text:span text:style-name="T4"> </text:span><text:span text:style-name="T8">Requisitado</text:span><text:span text:style-name="T4">, lotado no Núcleo de Transportes e Manutenção de Veículos/SPJ, </text:span><text:span text:style-name="T8">em virtude de seu deslocamento, no dia </text:span><text:span text:style-name="T9">26/08/2025</text:span><text:span text:style-name="T8">, às cidades de</text:span><text:span text:style-name="T9"> Nazaré da Mata </text:span><text:span text:style-name="T8">e</text:span><text:span text:style-name="T9"> Timbaúba</text:span><text:span text:style-name="T8"> (pernoite em 26/08/2025), e, no dia </text:span><text:span text:style-name="T9">27/08/2025</text:span><text:span text:style-name="T8">, às cidades de </text:span><text:span text:style-name="T9">Carpina </text:span><text:span text:style-name="T8">e </text:span><text:span text:style-name="T9">Limoeiro</text:span><text:span text:style-name="T8"> (pernoite em 27/08/2025), com retorno no dia</text:span><text:span text:style-name="T9"> 28/08/2025</text:span><text:span text:style-name="T8">, em </text:span><text:span text:style-name="T9">veículo oficial</text:span><text:span text:style-name="T4">, a fim de </text:span><text:span text:style-name="T8">conduzir o servidor Valdir Gomes da Silva, lotado no Núcleo de Manutenção/CEMA, designado para realizar, nos imóveis que abrigam as unidades trabalhistas das referidas cidades, a fiscalização dos serviços de manutenção predial, conforme PROAD n.° 16640/2025.</text:span></text:p>
      <text:p text:style-name="P5"><text:bookmark text:name="_heading=h.m4neoosf184c"/></text:p>
      <text:p text:style-name="P4"/>
      <text:p text:style-name="P7"><text:span text:style-name="T8"><text:s text:c="4"/>Recife, 21 de agosto de 2025.</text:span></text:p>
      <text:p text:style-name="P8"/>
      <text:p text:style-name="P6"><text:span text:style-name="T9"><text:s text:c="24"/>LUCIANO JOSÉ FALCÃO LACERDA</text:span></text:p>
      <text:p text:style-name="P6"><text:span text:style-name="T8"><text:s text:c="25"/>Diretor-Geral do TRT da 6ª Região</text:span></text:p>
      <text:p text:style-name="P8"/>
      <text:p text:style-name="P8"/>
      <text:p text:style-name="P8"/>
      <text:p text:style-name="P6"><text:span text:style-name="T8">Disponibilizada no DEJT de 21/08/2025.</text:span></text:p>
      <text:p text:style-name="P8"/>
      <text:p text:style-name="P8"/>
      <text:p text:style-name="P8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01" meta:character-count="1387" meta:non-whitespace-character-count="1133"/>
    <meta:generator>LibreOfficeDev/6.0.5.2$Linux_X86_64 LibreOffice_project/</meta:generator>
  </office:meta>
</office:document-meta>
</file>