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387</text:span><text:span text:style-name="T2">/2024</text:span></text:h>
      <text:h text:style-name="P4" text:outline-level="1"/>
      <text:h text:style-name="P5" text:outline-level="1"><text:bookmark text:name="_heading=h.gjdgxs"/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considerando o contido na Proposta de Concessão de Diárias da Secretaria de Polícia Judicial n.º </text:span><text:span text:style-name="T8">122</text:span><text:span text:style-name="T4">/2024</text:span><text:span text:style-name="T8"> (</text:span><text:span text:style-name="T4">PROAD n.º </text:span><text:span text:style-name="T9">20692</text:span><text:span text:style-name="T3">/2024</text:span><text:span text:style-name="T4">)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em virtude de seu deslocamento, no dia </text:span><text:span text:style-name="T9">29</text:span><text:span text:style-name="T3">/0</text:span><text:span text:style-name="T9">8</text:span><text:span text:style-name="T3">/2024</text:span><text:span text:style-name="T4">, à cidade de </text:span><text:span text:style-name="T9">Timbaúba</text:span><text:span text:style-name="T4">, com </text:span><text:span text:style-name="T3">retorno no mesmo dia</text:span><text:span text:style-name="T4">, em veículo oficial, a fim de conduzir </text:span><text:span text:style-name="T8">o</text:span><text:span text:style-name="T4"> servidor </text:span><text:span text:style-name="T8">Ramayano Francisco da Silva, lotado na CEMA</text:span><text:span text:style-name="T4">, designad</text:span><text:span text:style-name="T8">o</text:span><text:span text:style-name="T4"> para </text:span><text:span text:style-name="T8">inspecionar o imóvel que abriga a unidade trabalhista da referida cidade, conforme PROAD n.º 20480/2024.</text:span></text:h>
      <text:h text:style-name="P4" text:outline-level="1"/>
      <text:h text:style-name="P6" text:outline-level="1"><text:span text:style-name="T8">Recife, 27 de agosto de 2024.</text:span></text:h>
      <text:h text:style-name="P7" text:outline-level="1"/>
      <text:h text:style-name="P6" text:outline-level="1"><text:span text:style-name="T9"><text:s/>WLADEMIR DE SOUZA ROLIM</text:span></text:h>
      <text:h text:style-name="P6" text:outline-level="1"><text:span text:style-name="T8">Diretor-Geral do TRT da 6ª Região</text:span></text:h>
      <text:h text:style-name="P7" text:outline-level="1"/>
      <text:h text:style-name="P7" text:outline-level="1"/>
      <text:h text:style-name="P7" text:outline-level="1"/>
      <text:h text:style-name="P8" text:outline-level="1"><text:span text:style-name="T8">Disponibilizada no DEJT de 28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71" meta:character-count="1120" meta:non-whitespace-character-count="955"/>
    <meta:generator>LibreOfficeDev/6.0.5.2$Linux_X86_64 LibreOffice_project/</meta:generator>
  </office:meta>
</office:document-meta>
</file>