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386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00</text:span><text:span text:style-name="T4">/2024 (PROAD n.º </text:span><text:span text:style-name="T8">20589</text:span><text:span text:style-name="T3">/2024</text:span><text:span text:style-name="T4">), </text:span><text:span text:style-name="T7">bem como a justificativa apresentada na referida proposta quanto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Recife-PE/São Paulo-SP</text:span><text:span text:style-name="T7">, com data de </text:span><text:span text:style-name="T8">18/09/2024 </text:span><text:span text:style-name="T7">(</text:span><text:span text:style-name="T8">quarta-feira</text:span><text:span text:style-name="T7">), e</text:span><text:span text:style-name="T8"> São Paulo-SP/Recife-PE</text:span><text:span text:style-name="T7">, para o dia </text:span><text:span text:style-name="T8">20/09/2024</text:span><text:span text:style-name="T7"> (</text:span><text:span text:style-name="T8">sexta-feira</text:span><text:span text:style-name="T7">)</text:span><text:span text:style-name="T4">, em favor da magistrada </text:span><text:span text:style-name="T3">Wiviane Maria Oliveira de Souza</text:span><text:span text:style-name="T4">, Juíza do Trabalho Substituta, Coordenadora da Escola Judicial do TRT6, </text:span><text:span text:style-name="T7">a fim de participar do </text:span><text:span text:style-name="T9">“XIV Congresso Internacional da Academia Brasileira de Direito do Trabalho: Trabalho e Novas Tecnologias - Impactos Socioeconômicos e Jurídicos”</text:span><text:span text:style-name="T7">, que será realizado nos dias </text:span><text:span text:style-name="T8">19</text:span><text:span text:style-name="T7"> e </text:span><text:span text:style-name="T8">20/09/2024</text:span><text:span text:style-name="T7">, na cidade de </text:span><text:span text:style-name="T8">São Paulo-SP</text:span><text:span text:style-name="T7">; </text:span><text:span text:style-name="T8">II – CONCEDER</text:span><text:span text:style-name="T4"> à referida magistrada </text:span><text:span text:style-name="T2">02 (duas) diárias integrais mais 1/2 (meia) diária</text:span><text:span text:style-name="T4">, </text:span><text:span text:style-name="T7">referentes aos dias </text:span><text:span text:style-name="T8">18</text:span><text:span text:style-name="T7">,</text:span><text:span text:style-name="T8"> 19 </text:span><text:span text:style-name="T7">e</text:span><text:span text:style-name="T8"> 20/09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4">Recife, 26</text:span><text:span text:style-name="T7"> de</text:span><text:span text:style-name="T4"> </text:span><text:span text:style-name="T7">agost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de 27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02" meta:character-count="1331" meta:non-whitespace-character-count="1131"/>
    <meta:generator>LibreOfficeDev/6.0.5.2$Linux_X86_64 LibreOffice_project/</meta:generator>
  </office:meta>
</office:document-meta>
</file>