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2pt" style:font-name-asian="Verdana1" style:font-size-asian="12pt" style:font-name-complex="Verdana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30j0zll"/><text:span text:style-name="T1">PORTARIA TRT6 - DG - </text:span><text:span text:style-name="T6">385</text:span><text:span text:style-name="T2">/202</text:span><text:span text:style-name="T6">5</text:span></text:p>
      <text:p text:style-name="P5"/>
      <text:p text:style-name="P6"><text:bookmark text:name="_heading=h.gjdgxs"/><text:span text:style-name="T8"><text:s text:c="5"/>O</text:span><text:span text:style-name="T3">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7">092/</text:span><text:span text:style-name="T4">202</text:span><text:span text:style-name="T7">5 (</text:span><text:span text:style-name="T4">PROAD n.º </text:span><text:span text:style-name="T8">16640</text:span><text:span text:style-name="T3">/202</text:span><text:span text:style-name="T8">5</text:span><text:span text:style-name="T4">),  </text:span><text:span text:style-name="T3">RESOLVE CONCEDER </text:span><text:span text:style-name="T2">0</text:span><text:span text:style-name="T6">2</text:span><text:span text:style-name="T2"> (</text:span><text:span text:style-name="T6">duas</text:span><text:span text:style-name="T2">) diárias integrais mais 1/2 (meia) diária</text:span><text:span text:style-name="T4"> ao servidor </text:span><text:span text:style-name="T8">Valdir Gomes da Silva</text:span><text:span text:style-name="T4">, </text:span><text:span text:style-name="T9">ocupante do cargo de Técnico Judiciário, lotado no Núcleo de Manutenção/CEMA</text:span><text:span text:style-name="T4">,</text:span><text:span text:style-name="T7"> em virtude de seu deslocamento, no dia </text:span><text:span text:style-name="T8">26/08/2025</text:span><text:span text:style-name="T7">, às cidades de</text:span><text:span text:style-name="T8"> Nazaré da Mata </text:span><text:span text:style-name="T7">e</text:span><text:span text:style-name="T8"> Timbaúba</text:span><text:span text:style-name="T7"> (pernoite em 26/08/2025), e, no dia </text:span><text:span text:style-name="T8">27/08/2025</text:span><text:span text:style-name="T7">, às cidades de </text:span><text:span text:style-name="T8">Carpina </text:span><text:span text:style-name="T7">e </text:span><text:span text:style-name="T8">Limoeiro</text:span><text:span text:style-name="T7"> (pernoite em 27/08/2025), com retorno no dia</text:span><text:span text:style-name="T8"> 28/08/2025</text:span><text:span text:style-name="T7">, em </text:span><text:span text:style-name="T8">veículo oficial</text:span><text:span text:style-name="T7">, a fim de realizar, nos imóveis que abrigam as unidades trabalhistas das referidas cidades, a fiscalização dos serviços de manutenção efetuados por empresa contratada, bem como a inspeção predial, com vistas a garantir a adequada execução contratual e identificar, de forma preventiva, demandas por serviços corretivos.</text:span></text:p>
      <text:p text:style-name="P7"><text:bookmark text:name="_heading=h.puw1yu5xsx9c"/></text:p>
      <text:p text:style-name="P9"><text:span text:style-name="T7"><text:s text:c="3"/>Recife, 19 de agosto de 2025.</text:span></text:p>
      <text:p text:style-name="P11"/>
      <text:p text:style-name="P8"><text:span text:style-name="T8"><text:s text:c="23"/>LUCIANO JOSÉ FALCÃO LACERDA</text:span></text:p>
      <text:p text:style-name="P8"><text:span text:style-name="T7"><text:s text:c="25"/>Diretor-Geral do TRT da 6ª Região</text:span></text:p>
      <text:p text:style-name="P11"/>
      <text:p text:style-name="P11"/>
      <text:p text:style-name="P11"/>
      <text:p text:style-name="P11"/>
      <text:p text:style-name="P8"><text:span text:style-name="T7">Disponibilizada no DEJT de 20/08/2025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0"/>
      <text:p text:style-name="P10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2" meta:paragraph-count="7" meta:word-count="194" meta:character-count="1338" meta:non-whitespace-character-count="1094"/>
    <meta:generator>LibreOfficeDev/6.0.5.2$Linux_X86_64 LibreOffice_project/</meta:generator>
  </office:meta>
</office:document-meta>
</file>