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style:font-name-asian="Verdana1" style:font-size-asian="12pt" style:font-name-complex="Verdana1" style:font-size-complex="12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 fo:background-color="#ffffff"/>
    </style:style>
    <style:style style:name="T4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6" style:family="text">
      <style:text-properties style:text-position="super 58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30j0zll"/><text:span text:style-name="T1">PORTARIA TRT6 - DG – 385/2024</text:span></text:p>
      <text:p text:style-name="P2"/>
      <text:p text:style-name="P3"><text:bookmark text:name="_gjdgxs"/><text:span text:style-name="T4">O DIRETOR-GERAL DO TRIBUNAL REGIONAL DO TRABALHO DA SEXTA REGIÃO</text:span><text:span text:style-name="T2">, no uso de suas atribuições legais e regulamentares e de acordo com os Atos TRT6-GP n.º 425/2013 e EJ-TRT6 n.º 001/2024, considerando o contido na Proposta de Concessão de Diárias da EJ-TRT6 n.º</text:span><text:span text:style-name="T6"> </text:span><text:span text:style-name="T2">099/2024 (PROAD n.º </text:span><text:span text:style-name="T4">20564/2024</text:span><text:span text:style-name="T2">), bem como a justificativa apresentada na referida proposta quanto às datas de deslocamento, </text:span><text:span text:style-name="T4">RESOLVE: I – AUTORIZAR a aquisição de passagens aéreas </text:span><text:span text:style-name="T2">relativas aos trechos </text:span><text:span text:style-name="T4">Brasília-DF/Recife-PE</text:span><text:span text:style-name="T2">, com data de </text:span><text:span text:style-name="T4">24/10/2024 </text:span><text:span text:style-name="T2">(</text:span><text:span text:style-name="T4">quinta-feira</text:span><text:span text:style-name="T2">), e </text:span><text:span text:style-name="T4">Recife-PE/Brasília-DF</text:span><text:span text:style-name="T2"> para o dia </text:span><text:span text:style-name="T4">27/10/2024</text:span><text:span text:style-name="T2"> (</text:span><text:span text:style-name="T4">domingo</text:span><text:span text:style-name="T2">), em favor do Exmo.</text:span><text:span text:style-name="T3"> </text:span><text:span text:style-name="T2">Ministro</text:span><text:span text:style-name="T4"> </text:span><text:span text:style-name="T2">do Tribunal Superior do Trabalho, </text:span><text:span text:style-name="T4">Amaury Rodrigues Pinto Júnior</text:span><text:span text:style-name="T2">, a fim de participar, no dia </text:span><text:span text:style-name="T4">25/10/2024</text:span><text:span text:style-name="T2">, das 10h às 11h30, como painelista no Painel “</text:span><text:span text:style-name="T5">Discriminação no Trabalho e Doenças Estigmatizantes”</text:span><text:span text:style-name="T2">, como parte da programação do 3º Congresso Internacional da Escola Judicial do TRT6: Aspectos Relevantes sobre Saúde nas Múltiplas Dimensões do Trabalho, <text:s/>que será realizado nos dias 24 e 25/10/2024, no Auditório Desembargadora Maria do Socorro Emericiano - Ejud-6, na cidade do </text:span><text:span text:style-name="T4">Recife-PE</text:span><text:span text:style-name="T2">; </text:span><text:span text:style-name="T4">II – CONCEDER </text:span><text:span text:style-name="T2">ao referido Ministro </text:span><text:span text:style-name="T1">01 (uma) diária integral mais 1/2 (meia) diária</text:span><text:span text:style-name="T2">, referente aos dias </text:span><text:span text:style-name="T4">24 </text:span><text:span text:style-name="T2">e</text:span><text:span text:style-name="T4"> 25/10/2024</text:span><text:span text:style-name="T2">.</text:span></text:p>
      <text:p text:style-name="P2"/>
      <text:p text:style-name="P3"><text:span text:style-name="T2"><text:s text:c="2"/>Recife, 26 de agosto de 2024.</text:span></text:p>
      <text:p text:style-name="P2"/>
      <text:p text:style-name="P3"><text:span text:style-name="T4"><text:s/>WLADEMIR DE SOUZA ROLIM</text:span></text:p>
      <text:p text:style-name="P3"><text:span text:style-name="T2">Diretor-Geral do TRT da 6ª Região</text:span></text:p>
      <text:p text:style-name="P2"/>
      <text:p text:style-name="P2"/>
      <text:p text:style-name="P2"/>
      <text:p text:style-name="P5"><text:span text:style-name="T2">Disponibilizada no DEJT de 27/08/2024.</text:span>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07" meta:character-count="1374" meta:non-whitespace-character-count="1166"/>
    <meta:generator>LibreOfficeDev/6.0.5.2$Linux_X86_64 LibreOffice_project/</meta:generator>
  </office:meta>
</office:document-meta>
</file>