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5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6" style:family="paragraph" style:parent-style-name="Standard">
      <style:paragraph-properties fo:margin-left="0in" fo:margin-right="0in" fo:line-height="100%" fo:text-indent="0in" style:auto-text-indent="false"/>
      <style:text-properties style:text-position="0% 100%" fo:font-size="13pt" style:font-size-asian="13pt" style:font-size-complex="13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0" style:family="text">
      <style:text-properties style:text-position="0% 100%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 - DG – </text:span><text:span text:style-name="T6">384</text:span><text:span text:style-name="T2">/202</text:span><text:span text:style-name="T6">5</text:span></text:p>
      <text:p text:style-name="P6"/>
      <text:p text:style-name="P7"><text:span text:style-name="T7"><text:s text:c="6"/></text:span><text:span text:style-name="T3">O DIRETOR-GERAL DO TRIBUNAL REGIONAL DO TRABALHO DA SEXTA REGIÃO</text:span><text:span text:style-name="T4">, no uso de suas atribuições legais e regulamentares e de acordo com os Atos TRT6-GP nº 425/2013 e EJ-TRT6 nº 001/202</text:span><text:span text:style-name="T8">5</text:span><text:span text:style-name="T4">, considerando o contido na Proposta de Concessão de Diárias da EJ-TRT6 n.º</text:span><text:span text:style-name="T5"> </text:span><text:span text:style-name="T4">0</text:span><text:span text:style-name="T8">82</text:span><text:span text:style-name="T4">/202</text:span><text:span text:style-name="T8">5 (</text:span><text:span text:style-name="T4">PROAD n.º </text:span><text:span text:style-name="T7">16055</text:span><text:span text:style-name="T3">/202</text:span><text:span text:style-name="T7">5</text:span><text:span text:style-name="T8">)</text:span><text:span text:style-name="T4">, </text:span><text:span text:style-name="T8">bem como a justificativa nela apresentada no tocante às datas de deslocamento,</text:span><text:span text:style-name="T4">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7">Petrolina-PE</text:span><text:span text:style-name="T3">/</text:span><text:span text:style-name="T7">Recife-PE</text:span><text:span text:style-name="T4">, com data de </text:span><text:span text:style-name="T7">03</text:span><text:span text:style-name="T3">/0</text:span><text:span text:style-name="T7">9</text:span><text:span text:style-name="T3">/202</text:span><text:span text:style-name="T7">5</text:span><text:span text:style-name="T3"> </text:span><text:span text:style-name="T4">(</text:span><text:span text:style-name="T7">quarta-feira</text:span><text:span text:style-name="T4">), e</text:span><text:span text:style-name="T3"> </text:span><text:span text:style-name="T7">Recife-PE</text:span><text:span text:style-name="T3">/</text:span><text:span text:style-name="T7">Petrolina-PE</text:span><text:span text:style-name="T4"> para o dia </text:span><text:span text:style-name="T7">05</text:span><text:span text:style-name="T3">/0</text:span><text:span text:style-name="T7">9</text:span><text:span text:style-name="T3">/202</text:span><text:span text:style-name="T7">5</text:span><text:span text:style-name="T4"> (</text:span><text:span text:style-name="T7">sexta-feira</text:span><text:span text:style-name="T4">),</text:span><text:span text:style-name="T8"> </text:span><text:span text:style-name="T4">em favor do </text:span><text:span text:style-name="T8">servidor</text:span><text:span text:style-name="T4"> </text:span><text:span text:style-name="T7">Dácio César Quirino de Sá</text:span><text:span text:style-name="T4">, </text:span><text:span text:style-name="T8">Analista Judiciário/Oficial de Justiça Avaliador Federal, lotado na Divisão de Distribuição de Mandados Judiciais, a fim de participar do “</text:span><text:span text:style-name="T9">Encontro de Oficialas e Oficiais de Justiça do TRT6 - 2025</text:span><text:span text:style-name="T8">”, que acontecerá no dia </text:span><text:span text:style-name="T7">04/09/2025</text:span><text:span text:style-name="T8">, das 8h às 17h, na Escola Judicial do Tribunal Regional do Trabalho da 6ª Região, em </text:span><text:span text:style-name="T7">Recife-PE</text:span><text:span text:style-name="T4">; e </text:span><text:span text:style-name="T3">II – CONCEDER </text:span><text:span text:style-name="T4">ao referido </text:span><text:span text:style-name="T8">servidor</text:span><text:span text:style-name="T4"> </text:span><text:span text:style-name="T2">02 (duas) diárias integrais mais 1/2 (meia) diária</text:span><text:span text:style-name="T8">,</text:span><text:span text:style-name="T4"> concernentes aos dias </text:span><text:span text:style-name="T7">03</text:span><text:span text:style-name="T4">,</text:span><text:span text:style-name="T3"> </text:span><text:span text:style-name="T7">04</text:span><text:span text:style-name="T4"> e </text:span><text:span text:style-name="T7">05</text:span><text:span text:style-name="T3">/</text:span><text:span text:style-name="T7">09</text:span><text:span text:style-name="T3">/202</text:span><text:span text:style-name="T7">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6"/>
      <text:p text:style-name="P8"><text:span text:style-name="T4"><text:s text:c="3"/></text:span><text:span text:style-name="T8">Recife, 19 de agosto de 2025.</text:span></text:p>
      <text:p text:style-name="P9"/>
      <text:p text:style-name="P10"><text:span text:style-name="T7"><text:s text:c="24"/>LUCIANO JOSÉ FALCÃO LACERDA</text:span></text:p>
      <text:p text:style-name="P10"><text:span text:style-name="T8"><text:s text:c="25"/>Diretor-Geral do TRT da 6ª Região</text:span></text:p>
      <text:p text:style-name="P9"/>
      <text:p text:style-name="P9"/>
      <text:p text:style-name="P9"/>
      <text:p text:style-name="P10"><text:span text:style-name="T8">Disponibilizada no DEJT de 20/08/2025.</text:span></text:p>
      <text:p text:style-name="P9"/>
      <text:p text:style-name="P9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0T18:10:00</meta:creation-date>
    <meta:initial-creator>trt</meta:initial-creator>
    <meta:document-statistic meta:table-count="0" meta:image-count="0" meta:object-count="0" meta:page-count="1" meta:paragraph-count="6" meta:word-count="205" meta:character-count="1390" meta:non-whitespace-character-count="1130"/>
    <meta:generator>LibreOfficeDev/6.0.5.2$Linux_X86_64 LibreOffice_project/</meta:generator>
  </office:meta>
</office:document-meta>
</file>