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PORTARIA TRT6 - DG – </text:span><text:span text:style-name="T7">384</text:span><text:span text:style-name="T2">/202</text:span><text:span text:style-name="T7">4</text:span></text:h>
      <text:h text:style-name="P1" text:outline-level="1"/>
      <text:h text:style-name="P4" text:outline-level="1"><text:span text:style-name="T3">O DIRETOR-GERAL DO TRIBUNAL REGIONAL DO TRABALHO DA SEXTA REGIÃO</text:span><text:span text:style-name="T4">,</text:span><text:span text:style-name="T8"> </text:span><text:span text:style-name="T4">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4">0</text:span><text:span text:style-name="T8">79</text:span><text:span text:style-name="T4">/202</text:span><text:span text:style-name="T8">4, e na informação assente à fl. 15, do </text:span><text:span text:style-name="T4">PROAD n.º </text:span><text:span text:style-name="T9">16808</text:span><text:span text:style-name="T3">/202</text:span><text:span text:style-name="T9">4</text:span><text:span text:style-name="T4">, bem como a justificativa apresentada na referida proposta à inclusão de final de semana, nos termos do</text:span><text:span text:style-name="T8"> </text:span><text:span text:style-name="T4">§ 2º do art. 8º do aludido Ato, e no tocante às datas de deslocamento, </text:span><text:span text:style-name="T3">RESOLVE: </text:span><text:span text:style-name="T9">1) </text:span><text:span text:style-name="T7">TORNAR SEM EFEITO</text:span><text:span text:style-name="T9"> </text:span><text:span text:style-name="T8">a Portaria TRT6-DG 313/2024, publicada no DEJT de 10 de julho de 2024; </text:span><text:span text:style-name="T9">2)</text:span><text:span text:style-name="T3"> CONCEDER </text:span><text:span text:style-name="T2">0</text:span><text:span text:style-name="T7">2</text:span><text:span text:style-name="T2"> (</text:span><text:span text:style-name="T7">duas</text:span><text:span text:style-name="T2">) diárias integrais mais 1/2 (meia) diária</text:span><text:span text:style-name="T4"> à magistrada </text:span><text:span text:style-name="T9">Mirella Darc de Melo Cahú Arcoverde de Souza</text:span><text:span text:style-name="T4">,</text:span><text:span text:style-name="T5"> </text:span><text:span text:style-name="T4">Juíza </text:span><text:span text:style-name="T8">do Trabalho Substituta</text:span><text:span text:style-name="T4">, lotada na 4</text:span><text:span text:style-name="T8">ª Vara do Trabalho de João Pessoa-PB, </text:span><text:span text:style-name="T4">em virtude de seu deslocamento, no dia </text:span><text:span text:style-name="T9">12</text:span><text:span text:style-name="T3">/0</text:span><text:span text:style-name="T9">9</text:span><text:span text:style-name="T3">/202</text:span><text:span text:style-name="T9">4</text:span><text:span text:style-name="T3"> </text:span><text:span text:style-name="T4">(</text:span><text:span text:style-name="T9">quinta-feira</text:span><text:span text:style-name="T4">), de </text:span><text:span text:style-name="T9">João Pessoa</text:span><text:span text:style-name="T3">-P</text:span><text:span text:style-name="T9">B</text:span><text:span text:style-name="T4"> à cidade do </text:span><text:span text:style-name="T3">Recife-PE </text:span><text:span text:style-name="T4">(pernoite nos dias </text:span><text:span text:style-name="T8">12 e</text:span><text:span text:style-name="T4"> </text:span><text:span text:style-name="T8">13</text:span><text:span text:style-name="T4">/0</text:span><text:span text:style-name="T8">9</text:span><text:span text:style-name="T4">/202</text:span><text:span text:style-name="T8">4</text:span><text:span text:style-name="T4">), com retorno no  dia</text:span><text:span text:style-name="T3"> </text:span><text:span text:style-name="T9">14</text:span><text:span text:style-name="T3">/0</text:span><text:span text:style-name="T9">9</text:span><text:span text:style-name="T3">/202</text:span><text:span text:style-name="T9">4</text:span><text:span text:style-name="T3"> </text:span><text:span text:style-name="T4">(</text:span><text:span text:style-name="T3">sábado</text:span><text:span text:style-name="T4">), em </text:span><text:span text:style-name="T3">veículo próprio</text:span><text:span text:style-name="T4">, a fim de participar, </text:span><text:span text:style-name="T8">no dia </text:span><text:span text:style-name="T9">13/09/2024</text:span><text:span text:style-name="T4">, das 8h </text:span><text:span text:style-name="T8">às 17h, como docente do curso intitulado </text:span><text:span text:style-name="T10">“Formação para Integrantes do Subcomitê de Prevenção e Enfrentamento da Violência, Assédio e Discriminação no 1ª e 2° Graus do TRT-6”</text:span><text:span text:style-name="T8">, no Auditório da Escola Judicial do TRT6, na cidade do Recife-PE</text:span><text:span text:style-name="T4">.</text:span></text:h>
      <text:h text:style-name="P1" text:outline-level="1"/>
      <text:h text:style-name="P4" text:outline-level="1"><text:span text:style-name="T8">Recife, 26 de agosto de 2024.</text:span></text:h>
      <text:h text:style-name="P3" text:outline-level="1"/>
      <text:h text:style-name="P5" text:outline-level="1"><text:span text:style-name="T9"> WLADEMIR DE SOUZA ROLIM</text:span></text:h>
      <text:h text:style-name="P5" text:outline-level="1"><text:span text:style-name="T8">Diretor-Geral do TRT da 6ª Região</text:span></text:h>
      <text:h text:style-name="P2" text:outline-level="1"/>
      <text:h text:style-name="P2" text:outline-level="1"/>
      <text:h text:style-name="P7" text:outline-level="1"/>
      <text:h text:style-name="P8" text:outline-level="1"><text:span text:style-name="T8">Disponibilizada no DEJT de 26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1T13:23:00</meta:creation-date>
    <meta:initial-creator>trt</meta:initial-creator>
    <meta:document-statistic meta:table-count="0" meta:image-count="0" meta:object-count="0" meta:page-count="1" meta:paragraph-count="6" meta:word-count="243" meta:character-count="1449" meta:non-whitespace-character-count="1209"/>
    <meta:generator>LibreOfficeDev/6.0.5.2$Linux_X86_64 LibreOffice_project/</meta:generator>
  </office:meta>
</office:document-meta>
</file>