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383</text:span><text:span text:style-name="T2">/202</text:span><text:span text:style-name="T6">5</text:span></text:p>
      <text:p text:style-name="P4"/>
      <text:p text:style-name="P5"><text:span text:style-name="T8"><text:s text:c="9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87</text:span><text:span text:style-name="T4">/202</text:span><text:span text:style-name="T7">5 (</text:span><text:span text:style-name="T4">PROAD n.º </text:span><text:span text:style-name="T8">15756</text:span><text:span text:style-name="T3">/202</text:span><text:span text:style-name="T8">5</text:span><text:span text:style-name="T7">)</text:span><text:span text:style-name="T4">, </text:span><text:span text:style-name="T7">bem como as justificativas apresentadas na referida proposta quanto à inclusão de final de semana, nos termos do § 2º do art. 8º do aludido Ato TRT6-GP, e no tocante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31/08/2025 </text:span><text:span text:style-name="T7">(</text:span><text:span text:style-name="T8">domingo</text:span><text:span text:style-name="T7">), e</text:span><text:span text:style-name="T8"> São Paulo-SP/Recife-PE</text:span><text:span text:style-name="T7"> para o dia </text:span><text:span text:style-name="T8">04/09/2025</text:span><text:span text:style-name="T7"> (</text:span><text:span text:style-name="T8">quinta-feira</text:span><text:span text:style-name="T7">),</text:span><text:span text:style-name="T4"> em favor d</text:span><text:span text:style-name="T7">o servidor</text:span><text:span text:style-name="T4"> </text:span><text:span text:style-name="T8">Alessandro Alcides de Souza</text:span><text:span text:style-name="T4">, </text:span><text:span text:style-name="T7">Secretário-Geral de Tecnologia da Informação e Comunicação do TRT6</text:span><text:span text:style-name="T4">, </text:span><text:span text:style-name="T7">a fim de participar da 11ª Edição do curso intitulado “</text:span><text:span text:style-name="T9">xTech Legal</text:span><text:span text:style-name="T7">”, que acontecerá nos dias </text:span><text:span text:style-name="T8">01</text:span><text:span text:style-name="T7">, </text:span><text:span text:style-name="T8">02</text:span><text:span text:style-name="T7"> e </text:span><text:span text:style-name="T8">03/09/25</text:span><text:span text:style-name="T7">, na cidade de </text:span><text:span text:style-name="T8">São Paulo/SP</text:span><text:span text:style-name="T7">; e </text:span><text:span text:style-name="T8">II – CONCEDER</text:span><text:span text:style-name="T7"> ao referido servidor </text:span><text:span text:style-name="T6">04 (quatro) diárias integrais mais 1/2 (meia) diária</text:span><text:span text:style-name="T7">, referentes aos dias </text:span><text:span text:style-name="T8">31/08</text:span><text:span text:style-name="T7">,</text:span><text:span text:style-name="T8"> 01</text:span><text:span text:style-name="T7">,</text:span><text:span text:style-name="T8"> 02</text:span><text:span text:style-name="T7">,</text:span><text:span text:style-name="T8"> 03 </text:span><text:span text:style-name="T7">e</text:span><text:span text:style-name="T8"> 04/09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4"/>
      <text:p text:style-name="P6"><text:span text:style-name="T7"><text:s text:c="3"/>Recife, 19 de agosto de 2025.</text:span></text:p>
      <text:p text:style-name="P7"/>
      <text:p text:style-name="P8"><text:span text:style-name="T8"><text:s text:c="24"/>LUCIANO JOSÉ FALCÃO LACERDA</text:span></text:p>
      <text:p text:style-name="P8"><text:span text:style-name="T7"><text:s text:c="25"/>Diretor-Geral do TRT da 6ª Região</text:span></text:p>
      <text:p text:style-name="P7"/>
      <text:p text:style-name="P7"/>
      <text:p text:style-name="P7"/>
      <text:p text:style-name="P8"><text:span text:style-name="T7">Disponibilizada no DEJT de 19/08/2025.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12" meta:character-count="1395" meta:non-whitespace-character-count="1125"/>
    <meta:generator>LibreOfficeDev/6.0.5.2$Linux_X86_64 LibreOffice_project/</meta:generator>
  </office:meta>
</office:document-meta>
</file>