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82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45/2025 (PROAD n.º </text:span><text:span text:style-name="T9">16602/2025</text:span><text:span text:style-name="T8">)</text:span><text:span text:style-name="T4">, </text:span><text:span text:style-name="T3">RESOLVE CONCEDER </text:span><text:span text:style-name="T2">1/2 (meia) diária</text:span><text:span text:style-name="T4"> ao servidor </text:span><text:span text:style-name="T9">Carlos Alberto de Queiroz Silva</text:span><text:span text:style-name="T5">,</text:span><text:span text:style-name="T4"> </text:span><text:span text:style-name="T8">Requisitado</text:span><text:span text:style-name="T4">, lotado no Núcleo de Transportes e Manutenção de Veículos/SPJ, referente ao deslocamento, no</text:span><text:span text:style-name="T8"> dia </text:span><text:span text:style-name="T9">21/08/2025</text:span><text:span text:style-name="T8">, às cidades de</text:span><text:span text:style-name="T9"> Timbaúba </text:span><text:span text:style-name="T8">e</text:span><text:span text:style-name="T9"> Nazaré da Mata</text:span><text:span text:style-name="T8">, com </text:span><text:span text:style-name="T9">retorno na mesma data</text:span><text:span text:style-name="T4">, em veículo oficial, a fim de </text:span><text:span text:style-name="T8">conduzir os servidores José Flávio Azevedo dos Santos e Durval Soares da Silva Júnior, lotados na Seção de Fiscalização e Orçamento de Obras/CPLAN, designados para realizar, nos imóveis que abrigam as Varas Trabalhistas das referidas cidades, vistoria técnica para avaliação das condições físicas de suas instalações, conforme PROADs n.º 15405 e 15428/2025.</text:span></text:p>
      <text:p text:style-name="P5"><text:bookmark text:name="_heading=h.m4neoosf184c"/></text:p>
      <text:p text:style-name="P4"/>
      <text:p text:style-name="P7"><text:span text:style-name="T8"><text:s text:c="4"/>Recife, 19 de agosto de 2025.</text:span></text:p>
      <text:p text:style-name="P8"/>
      <text:p text:style-name="P6"><text:span text:style-name="T9"><text:s text:c="24"/>LUCIANO JOSÉ FALCÃO LACERDA</text:span></text:p>
      <text:p text:style-name="P6"><text:span text:style-name="T8"><text:s text:c="25"/>Diretor-Geral do TRT da 6ª Região</text:span></text:p>
      <text:p text:style-name="P8"/>
      <text:p text:style-name="P8"/>
      <text:p text:style-name="P8"/>
      <text:p text:style-name="P6"><text:span text:style-name="T8">Disponibilizada no DEJT de 19/08/2025.</text:span>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94" meta:character-count="1338" meta:non-whitespace-character-count="1091"/>
    <meta:generator>LibreOfficeDev/6.0.5.2$Linux_X86_64 LibreOffice_project/</meta:generator>
  </office:meta>
</office:document-meta>
</file>