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</text:span><text:span text:style-name="T5"> TRT6-DG </text:span><text:span text:style-name="T1">N.º</text:span><text:span text:style-name="T5"> </text:span><text:span text:style-name="T1">381</text:span><text:span text:style-name="T5">/202</text:span><text:span text:style-name="T1">6</text:span></text:p>
      <text:p text:style-name="P4"/>
      <text:p text:style-name="P5"><text:span text:style-name="T3">O DIRETOR-GERAL DO TRIBUNAL REGIONAL DO TRABALHO DA SEXTA REGIÃO</text:span><text:span text:style-name="T6">,</text:span><text:span text:style-name="T2"> </text:span><text:span text:style-name="T6">no uso de suas atribuições legais e regulamentares</text:span><text:span text:style-name="T2"> e</text:span><text:span text:style-name="T6"> de acordo com os Atos TRT6-GP n.º 425/2013 e EJ-TRT6 n.º 001/202</text:span><text:span text:style-name="T2">5</text:span><text:span text:style-name="T6">, considerando o contido na Proposta de Concessão de Diárias da EJ-TRT6 n.º</text:span><text:span text:style-name="T8"> </text:span><text:span text:style-name="T2">090</text:span><text:span text:style-name="T6">/202</text:span><text:span text:style-name="T2">6</text:span><text:span text:style-name="T6"> (PROAD n.º </text:span><text:span text:style-name="T3">16448</text:span><text:span text:style-name="T7">/202</text:span><text:span text:style-name="T3">6</text:span><text:span text:style-name="T6">), </text:span><text:span text:style-name="T2">bem como as justificativas apresentadas na referida proposta quanto à inclusão de final de semana, nos termos do § 2º do art. 8º do aludido Ato TRT6-GP, e no tocante às datas de deslocamento,</text:span><text:span text:style-name="T6"> </text:span><text:span text:style-name="T7">RESOLVE CONCEDER </text:span><text:span text:style-name="T5">0</text:span><text:span text:style-name="T1">5</text:span><text:span text:style-name="T5"> (</text:span><text:span text:style-name="T1">cinco</text:span><text:span text:style-name="T5">) diárias integrais mais 1/2 (meia) diária</text:span><text:span text:style-name="T6"> </text:span><text:span text:style-name="T2">ao servidor</text:span><text:span text:style-name="T6"> </text:span><text:span text:style-name="T3">Júlio da Silva Ramos</text:span><text:span text:style-name="T2">, ocupante do cargo de Técnico Judiciário/Agente da Polícia Judicial (APJ)</text:span><text:span text:style-name="T6">, lotado no Núcleo de Polícia Judicial do Interior e da Região Metropolitana do Recife, com </text:span><text:span text:style-name="T2">exercício</text:span><text:span text:style-name="T6"> no </text:span><text:span text:style-name="T2">Fórum Trabalhista de Barreiros,</text:span><text:span text:style-name="T6"> em virtude de seu deslocamento, no dia </text:span><text:span text:style-name="T3">02</text:span><text:span text:style-name="T7">/0</text:span><text:span text:style-name="T3">8</text:span><text:span text:style-name="T7">/202</text:span><text:span text:style-name="T3">6 </text:span><text:span text:style-name="T2">(</text:span><text:span text:style-name="T3">domingo</text:span><text:span text:style-name="T2">)</text:span><text:span text:style-name="T6">, de </text:span><text:span text:style-name="T3">Barreiros-PE</text:span><text:span text:style-name="T6"> à cidade do </text:span><text:span text:style-name="T7">Recife-PE </text:span><text:span text:style-name="T6">(pernoite nos dias </text:span><text:span text:style-name="T2">02</text:span><text:span text:style-name="T6">, </text:span><text:span text:style-name="T2">03</text:span><text:span text:style-name="T6">, </text:span><text:span text:style-name="T2">04, 05 e 06</text:span><text:span text:style-name="T6">/0</text:span><text:span text:style-name="T2">8</text:span><text:span text:style-name="T6">/202</text:span><text:span text:style-name="T2">6</text:span><text:span text:style-name="T6">), com retorno no  dia</text:span><text:span text:style-name="T7"> </text:span><text:span text:style-name="T3">07</text:span><text:span text:style-name="T7">/</text:span><text:span text:style-name="T3">08</text:span><text:span text:style-name="T7">/202</text:span><text:span text:style-name="T3">6</text:span><text:span text:style-name="T6">, em </text:span><text:span text:style-name="T7">veículo próprio</text:span><text:span text:style-name="T6">, </text:span><text:span text:style-name="T2">a fim de participar da segunda turma de 2026 do Programa de Reciclagem de Agentes da Polícia Judicial, a ser realizada nos dias </text:span><text:span text:style-name="T3">03</text:span><text:span text:style-name="T2">, </text:span><text:span text:style-name="T3">04</text:span><text:span text:style-name="T2">, </text:span><text:span text:style-name="T3">06</text:span><text:span text:style-name="T2"> e </text:span><text:span text:style-name="T3">07/08/2026</text:span><text:span text:style-name="T2">, das 8h às 17h, nas dependências da Escola Judicial do TRT6, incluindo o Teste de Aptidão Física (TAF), agendado para o dia </text:span><text:span text:style-name="T3">05/08/2026</text:span><text:span text:style-name="T2">, das 8h às 13h, no </text:span><text:span text:style-name="T4">campus</text:span><text:span text:style-name="T2"> da Universidade Federal de Pernambuco (UFPE). </text:span></text:p>
      <text:p text:style-name="P4"/>
      <text:p text:style-name="P6"><text:span text:style-name="T2">Recife, 03 de agosto de 2026.</text:span></text:p>
      <text:p text:style-name="P2"/>
      <text:p text:style-name="P1"><text:span text:style-name="T3">LUCIANO JOSÉ FALCÃO LACERDA</text:span></text:p>
      <text:p text:style-name="P1"><text:span text:style-name="T2">Diretor-Geral do TRT da 6ª Região</text:span></text:p>
      <text:p text:style-name="P2"/>
      <text:p text:style-name="P2"/>
      <text:p text:style-name="P2"/>
      <text:p text:style-name="P3"><text:span text:style-name="T2">Disponibilizada no DEJT de 05/08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48" meta:character-count="1512" meta:non-whitespace-character-count="1268"/>
    <meta:generator>LibreOfficeDev/6.0.5.2$Linux_X86_64 LibreOffice_project/</meta:generator>
  </office:meta>
</office:document-meta>
</file>