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381/2025</text:span></text:p>
      <text:p text:style-name="P2"/>
      <text:p text:style-name="P3"><text:bookmark text:name="_gjdgxs"/><text:span text:style-name="T4"><text:s text:c="8"/>O DIRETOR-GERAL DO TRIBUNAL REGIONAL DO TRABALHO DA SEXTA REGIÃO</text:span><text:span text:style-name="T2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2">085/2025 (PROAD n.º </text:span><text:span text:style-name="T4">16338/2025</text:span><text:span text:style-name="T2">), bem como a justificativa apresentada na referida proposta quanto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18/09/2025 </text:span><text:span text:style-name="T2">(</text:span><text:span text:style-name="T4">quinta-feira</text:span><text:span text:style-name="T2">), e </text:span><text:span text:style-name="T4">Recife-PE/Brasília-DF</text:span><text:span text:style-name="T2">, no dia </text:span><text:span text:style-name="T4">20/09/2025 </text:span><text:span text:style-name="T2">(</text:span><text:span text:style-name="T4">sábado</text:span><text:span text:style-name="T2">), em favor do Exmo.</text:span><text:span text:style-name="T3"> Ministro </text:span><text:span text:style-name="T5">Augusto César Leite de Carvalho</text:span><text:span text:style-name="T3">, do Tribunal Superior do Trabalho</text:span><text:span text:style-name="T2">, a fim de proferir, no dia </text:span><text:span text:style-name="T4">19/09/2025</text:span><text:span text:style-name="T2">, às 11h, a Conferência de Encerramento do 4º Congresso Internacional da Escola Judicial do TRT6 - Justiça do Trabalho e Protocolos de Julgamento: O Mundo do Trabalho na Perspectiva dos Direitos Humanos, que acontecerá nos dias 18 e 19/09/2025, no Auditório da Escola Judicial do Tribunal Regional do Trabalho da 6ª Região, na cidade do </text:span><text:span text:style-name="T4">Recife-PE</text:span><text:span text:style-name="T2">; e </text:span><text:span text:style-name="T4">II – CONCEDER </text:span><text:span text:style-name="T2">ao referido Ministro </text:span><text:span text:style-name="T1">01 (uma) diária integral mais 1/2 (meia) diária</text:span><text:span text:style-name="T2">, concernentes aos dias </text:span><text:span text:style-name="T4">18 </text:span><text:span text:style-name="T2">e</text:span><text:span text:style-name="T4"> 19/09/2025</text:span><text:span text:style-name="T2">.</text:span></text:p>
      <text:p text:style-name="P2"/>
      <text:p text:style-name="P7"><text:span text:style-name="T2"><text:s text:c="4"/>Recife, 18 de agosto de 2025.</text:span></text:p>
      <text:p text:style-name="P8"/>
      <text:p text:style-name="P3"><text:span text:style-name="T4"><text:s text:c="24"/>LUCIANO JOSÉ FALCÃO LACERDA</text:span></text:p>
      <text:p text:style-name="P3"><text:span text:style-name="T2"><text:s text:c="25"/>Diretor-Geral do TRT da 6ª Região</text:span></text:p>
      <text:p text:style-name="P8"/>
      <text:p text:style-name="P8"/>
      <text:p text:style-name="P8"/>
      <text:p text:style-name="P3"><text:span text:style-name="T2">Disponibilizada no DEJT de 20/08/2025.</text:span></text:p>
      <text:p text:style-name="P6"/>
      <text:p text:style-name="P6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7" meta:character-count="1395" meta:non-whitespace-character-count="1130"/>
    <meta:generator>LibreOfficeDev/6.0.5.2$Linux_X86_64 LibreOffice_project/</meta:generator>
  </office:meta>
</office:document-meta>
</file>