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</style:style>
    <style:style style:name="P8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30j0zll"/><text:span text:style-name="T1">PORTARIA TRT6 - DG – </text:span><text:span text:style-name="T6">381</text:span><text:span text:style-name="T2">/2024</text:span></text:h>
      <text:h text:style-name="P4" text:outline-level="1"><text:bookmark text:name="_heading=h.hceqh7qujk8k"/></text:h>
      <text:h text:style-name="P7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s Atos TRT6-GP nº 425/2013 e EJ-TRT6 n.º 001/2024, considerando o contido na Proposta de Concessão de Diárias da EJ-TRT6 n.º</text:span><text:span text:style-name="T5"> </text:span><text:span text:style-name="T4">0</text:span><text:span text:style-name="T7">98</text:span><text:span text:style-name="T4">/2024</text:span><text:span text:style-name="T7"> (</text:span><text:span text:style-name="T4">PROAD n.º </text:span><text:span text:style-name="T8">20274</text:span><text:span text:style-name="T3">/2024</text:span><text:span text:style-name="T4">), </text:span><text:span text:style-name="T7">bem como a justificativa apresentada na referida proposta quanto às datas de deslocamento</text:span><text:span text:style-name="T4"> </text:span><text:span text:style-name="T3">RESOLVE: I – AUTORIZAR a aquisição de passagens aéreas </text:span><text:span text:style-name="T4">relativas aos trechos </text:span><text:span text:style-name="T3">Recife-PE/</text:span><text:span text:style-name="T8">Brasília-DF</text:span><text:span text:style-name="T4">, com data de </text:span><text:span text:style-name="T8">27</text:span><text:span text:style-name="T3">/</text:span><text:span text:style-name="T8">08</text:span><text:span text:style-name="T3">/2024 </text:span><text:span text:style-name="T4">(</text:span><text:span text:style-name="T8">terça-feira</text:span><text:span text:style-name="T4">), e</text:span><text:span text:style-name="T3"> </text:span><text:span text:style-name="T8">Brasília-DF</text:span><text:span text:style-name="T3">/Recife-PE</text:span><text:span text:style-name="T4">, para o dia </text:span><text:span text:style-name="T8">30</text:span><text:span text:style-name="T3">/</text:span><text:span text:style-name="T8">08</text:span><text:span text:style-name="T3">/2024</text:span><text:span text:style-name="T4"> (</text:span><text:span text:style-name="T8">sexta-feira</text:span><text:span text:style-name="T4">),</text:span><text:span text:style-name="T7"> </text:span><text:span text:style-name="T4">em favor d</text:span><text:span text:style-name="T7">o</text:span><text:span text:style-name="T4"> servidor </text:span><text:span text:style-name="T8">Rodrigo Hazin do Nascimento</text:span><text:span text:style-name="T4">, ocupante do cargo de </text:span><text:span text:style-name="T7">Técnico </text:span><text:span text:style-name="T4">Judiciário, </text:span><text:span text:style-name="T7">Diretor de Secretaria da Polícia Judicial do TRT6</text:span><text:span text:style-name="T4">, a fim de participar </text:span><text:span text:style-name="T7">do</text:span><text:span text:style-name="T4"> </text:span><text:span text:style-name="T7">“Curso de Formação de Instrutores do Programa de Capacitação e Conscientização da Polícia Judicial Amiga das Pessoas com Espectro Autista - turma 01”</text:span><text:span text:style-name="T4">, que</text:span><text:span text:style-name="T7"> será realizado pelo Conselho Nacional de Justiça, em </text:span><text:span text:style-name="T8">Brasília-DF</text:span><text:span text:style-name="T7">, no período de </text:span><text:span text:style-name="T8">28</text:span><text:span text:style-name="T7"> a </text:span><text:span text:style-name="T8">30/08/2024</text:span><text:span text:style-name="T4">; </text:span><text:span text:style-name="T3">II – CONCEDER </text:span><text:span text:style-name="T7">ao</text:span><text:span text:style-name="T4"> referid</text:span><text:span text:style-name="T7">o</text:span><text:span text:style-name="T4"> servidor </text:span><text:span text:style-name="T2">0</text:span><text:span text:style-name="T6">3</text:span><text:span text:style-name="T2"> (</text:span><text:span text:style-name="T6">três</text:span><text:span text:style-name="T2">) diárias integrais mais 1/2 (meia) diária</text:span><text:span text:style-name="T4">, referentes aos dias </text:span><text:span text:style-name="T8">27</text:span><text:span text:style-name="T4">,</text:span><text:span text:style-name="T8"> 28</text:span><text:span text:style-name="T7">, </text:span><text:span text:style-name="T8">29</text:span><text:span text:style-name="T3"> </text:span><text:span text:style-name="T4">e</text:span><text:span text:style-name="T3"> </text:span><text:span text:style-name="T8">30</text:span><text:span text:style-name="T3">/</text:span><text:span text:style-name="T8">08</text:span><text:span text:style-name="T3">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8" text:outline-level="1"/>
      <text:h text:style-name="P9" text:outline-level="1"><text:span text:style-name="T7"><text:s text:c="3"/>Recife, 23 de agosto de 2024.</text:span></text:h>
      <text:h text:style-name="P10" text:outline-level="1"/>
      <text:h text:style-name="P6" text:outline-level="1"><text:span text:style-name="T8"><text:s/>WLADEMIR DE SOUZA ROLIM</text:span></text:h>
      <text:h text:style-name="P6" text:outline-level="1"><text:span text:style-name="T7">Diretor-Geral do TRT da 6ª Região</text:span></text:h>
      <text:h text:style-name="P5" text:outline-level="1"/>
      <text:h text:style-name="P5" text:outline-level="1"/>
      <text:h text:style-name="P11" text:outline-level="1"/>
      <text:h text:style-name="P12" text:outline-level="1"><text:span text:style-name="T7">Disponibilizada no DEJT de 23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7:43:00</meta:creation-date>
    <meta:initial-creator>trt</meta:initial-creator>
    <meta:document-statistic meta:table-count="0" meta:image-count="0" meta:object-count="0" meta:page-count="1" meta:paragraph-count="6" meta:word-count="211" meta:character-count="1381" meta:non-whitespace-character-count="1169"/>
    <meta:generator>LibreOfficeDev/6.0.5.2$Linux_X86_64 LibreOffice_project/</meta:generator>
  </office:meta>
</office:document-meta>
</file>