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 - DG – </text:span><text:span text:style-name="T6">380</text:span><text:span text:style-name="T1">/202</text:span><text:span text:style-name="T6">5</text:span></text:p>
      <text:p text:style-name="P5"/>
      <text:p text:style-name="P7"><text:bookmark text:name="_heading=h.gjdgxs"/><text:span text:style-name="T7"><text:s text:c="10"/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8">no despacho assente</text:span><text:span text:style-name="T4"> à fl</text:span><text:span text:style-name="T8">. 41,</text:span><text:span text:style-name="T4"> do PROAD n.º </text:span><text:span text:style-name="T7">14069</text:span><text:span text:style-name="T3">/202</text:span><text:span text:style-name="T7">5</text:span><text:span text:style-name="T4">, </text:span><text:span text:style-name="T3">RESOLVE</text:span><text:span text:style-name="T4"> </text:span><text:span text:style-name="T3">ALTERAR </text:span><text:span text:style-name="T4">as </text:span><text:span text:style-name="T1">Portarias</text:span><text:span text:style-name="T2"> </text:span><text:span text:style-name="T1">TRT6-DG </text:span><text:span text:style-name="T6">294 e 304</text:span><text:span text:style-name="T1">/202</text:span><text:span text:style-name="T6">5</text:span><text:span text:style-name="T1"> </text:span><text:span text:style-name="T2">(PROAD n.º </text:span><text:span text:style-name="T6">14069</text:span><text:span text:style-name="T1">/202</text:span><text:span text:style-name="T6">5</text:span><text:span text:style-name="T4">), disponibilizadas no DEJT, respectivamente, nos </text:span><text:span text:style-name="T8">dias 17 e 22</text:span><text:span text:style-name="T4">/</text:span><text:span text:style-name="T8">07</text:span><text:span text:style-name="T4">/202</text:span><text:span text:style-name="T8">5</text:span><text:span text:style-name="T4">, referentes </text:span><text:span text:style-name="T8">ao</text:span><text:span text:style-name="T4"> </text:span><text:span text:style-name="T8">magistrado</text:span><text:span text:style-name="T4"> </text:span><text:span text:style-name="T7">Danilo Gonçalves Gaspar</text:span><text:span text:style-name="T4">, </text:span><text:span text:style-name="T8">Juiz do Trabalho Substituto, lotado na 6ª Vara Trabalhista de Salvador-BA</text:span><text:span text:style-name="T4">, para fazer constar a </text:span><text:span text:style-name="T8">autorização da aquisição de passagem aérea para o dia </text:span><text:span text:style-name="T7">18/08/2025</text:span><text:span text:style-name="T8"> (</text:span><text:span text:style-name="T7">segunda-feira</text:span><text:span text:style-name="T8">), concernente ao trecho </text:span><text:span text:style-name="T7">Recife-PE/Salvador-BA</text:span><text:span text:style-name="T8">, tendo em vista a possibilidade de cancelamento do voo de retorno (anteriormente marcado para o dia 19/08/2025), bem</text:span><text:span text:style-name="T4"> como modificar</text:span><text:span text:style-name="T8"> </text:span><text:span text:style-name="T4">seu </text:span><text:span text:style-name="T8">regresso para o dia </text:span><text:span text:style-name="T7">18</text:span><text:span text:style-name="T3">/0</text:span><text:span text:style-name="T7">8</text:span><text:span text:style-name="T3">/2025</text:span><text:span text:style-name="T8">,</text:span><text:span text:style-name="T4"> </text:span><text:span text:style-name="T8">devendo proceder à devolução da diária recebida a mais</text:span><text:span text:style-name="T4">.</text:span></text:p>
      <text:p text:style-name="P8"><text:bookmark text:name="_heading=h.649ug1loan2c"/></text:p>
      <text:p text:style-name="P6"><text:span text:style-name="T8"><text:s text:c="5"/>Recife, 18 de agosto de 2025.</text:span></text:p>
      <text:p text:style-name="P1"/>
      <text:p text:style-name="P3"><text:span text:style-name="T7"><text:s text:c="24"/>LUCIANO JOSÉ FALCÃO LACERDA</text:span></text:p>
      <text:p text:style-name="P3"><text:span text:style-name="T8"><text:s text:c="25"/>Diretor-Geral do TRT da 6ª Região</text:span></text:p>
      <text:p text:style-name="P1"/>
      <text:p text:style-name="P1"/>
      <text:p text:style-name="P1"/>
      <text:p text:style-name="P3"><text:span text:style-name="T8">Disponibilizada no DEJT de 18/08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3" meta:character-count="1293" meta:non-whitespace-character-count="1052"/>
    <meta:generator>LibreOfficeDev/6.0.5.2$Linux_X86_64 LibreOffice_project/</meta:generator>
  </office:meta>
</office:document-meta>
</file>