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-0.0008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6">380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s Atos TRT6-GP nº 425/2013 e EJ-TRT6 n.º 001/2024, considerando o contido na Proposta de Concessão de Diárias da EJ-TRT6 n.º</text:span><text:span text:style-name="T5"> </text:span><text:span text:style-name="T4">0</text:span><text:span text:style-name="T7">95</text:span><text:span text:style-name="T4">/2024, e no pedido complementar formulado às fls.</text:span><text:span text:style-name="T7"> 75</text:span><text:span text:style-name="T4">, do</text:span><text:span text:style-name="T7"> </text:span><text:span text:style-name="T4">PROAD n.º </text:span><text:span text:style-name="T3">1</text:span><text:span text:style-name="T8">9933</text:span><text:span text:style-name="T3">/2024</text:span><text:span text:style-name="T4">, </text:span><text:span text:style-name="T7">bem como a justificativa apresentada na referida proposta em relação à inclusão de final de semana, nos termos do § 2º do art. 8º do Ato TRT-GP n.º 425/2013, e no tocante às datas de deslocamento</text:span><text:span text:style-name="T4">, </text:span><text:span text:style-name="T3">RESOLVE: I – AUTORIZAR a aquisição de passagens aéreas </text:span><text:span text:style-name="T4">relativas aos trechos </text:span><text:span text:style-name="T3">Recife-PE/</text:span><text:span text:style-name="T8">Brasília-DF</text:span><text:span text:style-name="T4">, com data de </text:span><text:span text:style-name="T8">14</text:span><text:span text:style-name="T3">/</text:span><text:span text:style-name="T8">09</text:span><text:span text:style-name="T3">/2024 </text:span><text:span text:style-name="T4">(</text:span><text:span text:style-name="T8">sábado</text:span><text:span text:style-name="T4">), e</text:span><text:span text:style-name="T3"> </text:span><text:span text:style-name="T8">São Paulo</text:span><text:span text:style-name="T3">-</text:span><text:span text:style-name="T8">SP</text:span><text:span text:style-name="T3">/Recife-PE,</text:span><text:span text:style-name="T4"> para o dia </text:span><text:span text:style-name="T8">29</text:span><text:span text:style-name="T3">/</text:span><text:span text:style-name="T8">09</text:span><text:span text:style-name="T3">/2024</text:span><text:span text:style-name="T4"> (</text:span><text:span text:style-name="T3">domingo</text:span><text:span text:style-name="T4">), </text:span><text:span text:style-name="T7">com pagamento de taxa de despacho de bagagem, conforme disciplinado pelo artigo 14-A do Ato TRT-GP nº 425/2013, na redação dada pelo Ato TRT-GP nº 89/2018,</text:span><text:span text:style-name="T4"> em favor d</text:span><text:span text:style-name="T7">o</text:span><text:span text:style-name="T4"> servidor </text:span><text:span text:style-name="T8">Fábio Correia de Araújo</text:span><text:span text:style-name="T4">, ocupante do cargo de </text:span><text:span text:style-name="T7">Técnico </text:span><text:span text:style-name="T4">Judiciário, </text:span><text:span text:style-name="T7">lotado na Seção de Educação à Distância e Apoio Tecnológico da Ejud-6</text:span><text:span text:style-name="T4">, a fim de participar </text:span><text:span text:style-name="T7">do</text:span><text:span text:style-name="T4"> </text:span><text:span text:style-name="T7">29º Congresso Internacional ABED de Educação a Distância</text:span><text:span text:style-name="T4">, </text:span><text:span text:style-name="T7">que acontecerá na cidade de </text:span><text:span text:style-name="T8">Brasília-DF</text:span><text:span text:style-name="T7">, com início a partir das 8h de </text:span><text:span text:style-name="T8">15/09/2024 </text:span><text:span text:style-name="T7">e término para às 17h30 de </text:span><text:span text:style-name="T8">18/08/2024</text:span><text:span text:style-name="T4">; </text:span><text:span text:style-name="T3">II – CONCEDER </text:span><text:span text:style-name="T7">ao</text:span><text:span text:style-name="T4"> referid</text:span><text:span text:style-name="T7">o</text:span><text:span text:style-name="T4"> servidor </text:span><text:span text:style-name="T2">0</text:span><text:span text:style-name="T6">5</text:span><text:span text:style-name="T2"> (</text:span><text:span text:style-name="T6">cinco</text:span><text:span text:style-name="T2">) diárias integrais mais 1/2 (meia) diária</text:span><text:span text:style-name="T4">, referentes aos dias </text:span><text:span text:style-name="T8">14 </text:span><text:span text:style-name="T7">(</text:span><text:span text:style-name="T8">sábado</text:span><text:span text:style-name="T7">)</text:span><text:span text:style-name="T4">, </text:span><text:span text:style-name="T8">15</text:span><text:span text:style-name="T4">,</text:span><text:span text:style-name="T3"> </text:span><text:span text:style-name="T8">16</text:span><text:span text:style-name="T7">, </text:span><text:span text:style-name="T8">17</text:span><text:span text:style-name="T7">,</text:span><text:span text:style-name="T8"> 18</text:span><text:span text:style-name="T3"> </text:span><text:span text:style-name="T4">e</text:span><text:span text:style-name="T3"> </text:span><text:span text:style-name="T8">19</text:span><text:span text:style-name="T3">/</text:span><text:span text:style-name="T8">09</text:span><text:span text:style-name="T3">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6" text:outline-level="1"/>
      <text:h text:style-name="P7" text:outline-level="1"><text:span text:style-name="T7"><text:s text:c="3"/>Recife, 23 de agosto de 2024.</text:span></text:h>
      <text:h text:style-name="P9" text:outline-level="1"/>
      <text:h text:style-name="P8" text:outline-level="1"><text:span text:style-name="T8"> WLADEMIR DE SOUZA ROLIM</text:span></text:h>
      <text:h text:style-name="P8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/>
      <text:h text:style-name="P11" text:outline-level="1"/>
      <text:h text:style-name="P11" text:outline-level="1"/>
      <text:h text:style-name="P12" text:outline-level="1"><text:span text:style-name="T7">Disponibilizada no DEJT de 23/08/2024.</text:span>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67" meta:character-count="1646" meta:non-whitespace-character-count="1378"/>
    <meta:generator>LibreOfficeDev/6.0.5.2$Linux_X86_64 LibreOffice_project/</meta:generator>
  </office:meta>
</office:document-meta>
</file>