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937CE39B1B57AA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4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.0516in" fo:margin-top="0in" fo:margin-bottom="0.0972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.0516in" fo:margin-top="0in" fo:margin-bottom="0in" loext:contextual-spacing="false" fo:line-height="100%" fo:text-align="justify" style:justify-single-word="false" fo:text-indent="0.9839in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1299in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00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PORTARIA TRT-DG N.º 379/2026</text:span></text:p>
      <text:p text:style-name="P2"/>
      <text:p text:style-name="P6"><text:span text:style-name="T2">O DIRETOR-GERAL DO TRIBUNAL REGIONAL DO TRABALHO DA 6ª REGIÃO</text:span><text:span text:style-name="T3">, no uso de suas atribuições legais e regimentais, e tendo em vista o disposto no § 1º do artigo 4º do </text:span><text:a xlink:type="simple" xlink:href="https://apps.trt6.jus.br/normas_internas/ato/ato0259201845722v3.odt" text:style-name="ListLabel_20_1" text:visited-style-name="ListLabel_20_1"><text:span text:style-name="T5">Ato TRT-GP n.º 259/2018</text:span></text:a><text:span text:style-name="T3">,</text:span></text:p>
      <text:p text:style-name="P6"><text:span text:style-name="T6">CONSIDERANDO </text:span><text:span text:style-name="T8">que o fortalecimento da governança e da gestão estratégica constitui um dos objetivos estabelecidos no Plano Estratégico deste Tribunal, nos termos da </text:span><text:a xlink:type="simple" xlink:href="https://apps.trt6.jus.br/normas_internas/res_admin/reso0005202152224v3.odt" text:style-name="ListLabel_20_1" text:visited-style-name="ListLabel_20_1"><text:span text:style-name="T5">Resolução Administrativa TRT6 n.º 5/2021</text:span></text:a><text:span text:style-name="T8">;</text:span></text:p>
      <text:p text:style-name="P6"><text:span text:style-name="T6">CONSIDERANDO</text:span><text:span text:style-name="T8"> a necessidade de adoção de medidas que promovam o aprimoramento dos processos internos relacionados à gestão e à governança institucional;</text:span></text:p>
      <text:p text:style-name="P6"><text:span text:style-name="T6">CONSIDERANDO</text:span><text:span text:style-name="T8"> a relevância da racionalização e da padronização dos processos de trabalho para o incremento da eficiência operacional;</text:span></text:p>
      <text:p text:style-name="P6"><text:span text:style-name="T6">CONSIDERANDO</text:span><text:span text:style-name="T8"> a necessidade de institucionalizar processos de trabalho padronizados, conferindo-lhes caráter normativo e de observância obrigatória; e</text:span></text:p>
      <text:p text:style-name="P6"><text:span text:style-name="T6">CONSIDERANDO</text:span><text:span text:style-name="T8"> a aprovação e a validação do processo de trabalho constante do PROAD n.º 19366/2025,</text:span></text:p>
      <text:p text:style-name="P7"/>
      <text:p text:style-name="P6"><text:span text:style-name="T6">RESOLVE</text:span><text:span text:style-name="T8">:</text:span></text:p>
      <text:p text:style-name="P6"><text:span text:style-name="T6">Art. 1º</text:span><text:span text:style-name="T8"> Formalizar o processo de trabalho</text:span><text:span text:style-name="T3"> “Gestão de Distribuição de Demandas de Planejamento Físico” referente ao Macroprocesso de Gestão de Logística e Infraestrutura.</text:span><text:span text:style-name="T8"> </text:span></text:p>
      <text:p text:style-name="P6"><text:span text:style-name="T2">Art. 2º</text:span><text:span text:style-name="T3"> Cabe à unidade funcional responsáv</text:span><text:span text:style-name="T8">el pelo processo relacionado n</text:span><text:span text:style-name="T3">o artigo 1º desta Portaria zelar pela correta execução, o que inclui a documentação, a revisão e a <text:s/>atualização, entre outras atividades, aplicando as melhores práticas de gestão de processos e as regulamentações vigentes.</text:span></text:p>
      <text:p text:style-name="P6"><text:span text:style-name="T2">Parágrafo único.</text:span><text:span text:style-name="T3"> A Seção de Qualidade de Processos Organizacionais apoiará o responsável, com orientações, definições de padrões, verificações de conformidade e demais tarefas relacionadas à melhoria da qualidade dos processos de trabalho.</text:span></text:p>
      <text:p text:style-name="P6"><text:span text:style-name="T2">Art. 3º</text:span><text:span text:style-name="T3"> A Seção de Qualidade de Processos Organizacionais, com o apoio da Coordenadoria de Comunicação Social, deverá manter atualizado o fluxo dos processos de trabalho na </text:span><text:span text:style-name="T4">intranet </text:span><text:span text:style-name="T3">do Tribunal.</text:span></text:p>
      <text:p text:style-name="P6"><text:span text:style-name="T2">Art. 4º </text:span><text:span text:style-name="T3">Esta Portaria entra em vigor na data de sua publicação.</text:span></text:p>
      <text:p text:style-name="P9"><text:span text:style-name="T3">Recife, 03 de agosto de 2026.</text:span></text:p>
      <text:p text:style-name="P10"/>
      <text:p text:style-name="P11"><text:span text:style-name="T2">LUCIANO JOSÉ FALCÃO LACERDA </text:span></text:p>
      <text:p text:style-name="P11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3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MP4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1299in" fo:line-height="100%" fo:text-align="center" style:justify-single-word="false" fo:orphans="0" fo:widows="0" fo:text-indent="0in" style:auto-text-indent="false"/>
    </style:style>
    <style:style style:name="MP6" style:family="paragraph" style:parent-style-name="Standard"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0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047in" fo:margin-right="0.9047in" style:writing-mode="lr-tb" style:layout-grid-color="#c0c0c0" style:layout-grid-lines="251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47in" fo:margin-left="0in" fo:margin-right="0in" fo:margin-bottom="0.3654in" style:dynamic-spacing="true"/>
      </style:header-style>
      <style:footer-style>
        <style:header-footer-properties fo:min-height="0.4047in" fo:margin-left="0in" fo:margin-right="0in" fo:margin-top="0.365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jpg" text:anchor-type="char" svg:x="4.3319in" svg:y="0.1874in" svg:width="2.1256in" svg:height="0.7693in" draw:z-index="0"><draw:image xlink:href="Pictures/100000000000029A000000F1937CE39B1B57AA99.jpg" xlink:type="simple" xlink:show="embed" xlink:actuate="onLoad" loext:mime-type="image/jpeg"/></draw:frame></text:p>
        <text:p text:style-name="MP4"><draw:frame draw:style-name="Mfr2" draw:name="image2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1"><text:s/><text:tab/> <text:s text:c="7"/></text:span><text:span text:style-name="MT2"><text:s text:c="42"/></text:span><text:span text:style-name="MT1"><text:s text:c="4"/></text:span></text:p>
        <text:p text:style-name="MP5"><text:span text:style-name="MT1">PODER JUDICIÁRIO</text:span></text:p>
        <text:p text:style-name="MP5"><text:span text:style-name="MT1">TRIBUNAL REGIONAL DO TRABALHO DA 6ª REGIÃO</text:span></text:p>
        <text:p text:style-name="MP5"><text:span text:style-name="MT1">DIRETORIA-GERAL</text:span></text:p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07" meta:character-count="2137" meta:non-whitespace-character-count="1790"/>
    <meta:generator>LibreOfficeDev/6.0.5.2$Linux_X86_64 LibreOffice_project/</meta:generator>
  </office:meta>
</office:document-meta>
</file>