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a0a0a"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378</text:span><text:span text:style-name="T1">/202</text:span><text:span text:style-name="T5">6</text:span></text:p>
      <text:p text:style-name="P4"/>
      <text:p text:style-name="P5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(CEMA) n.º </text:span><text:span text:style-name="T8">113</text:span><text:span text:style-name="T3">/202</text:span><text:span text:style-name="T8">6 (</text:span><text:span text:style-name="T3">PROAD n.º </text:span><text:span text:style-name="T7">16525</text:span><text:span text:style-name="T2">/202</text:span><text:span text:style-name="T7">6</text:span><text:span text:style-name="T8">)</text:span><text:span text:style-name="T3">, </text:span><text:span text:style-name="T2">RESOLVE CONCEDER </text:span><text:span text:style-name="T5">1/2 (meia) diária</text:span><text:span text:style-name="T3"> ao servidor </text:span><text:span text:style-name="T7">Antônio Hermes de Sá Ribeiro</text:span><text:span text:style-name="T4">,</text:span><text:span text:style-name="T3"> </text:span><text:span text:style-name="T8">Requisitado</text:span><text:span text:style-name="T3">, lotado no Núc</text:span><text:span text:style-name="T8">leo de </text:span><text:span text:style-name="T3">Manutenção (NUMAN/CEMA), </text:span><text:span text:style-name="T8">em virtude de seu deslocamento, no dia </text:span><text:span text:style-name="T7">07/08/2026</text:span><text:span text:style-name="T8">, à cidade de</text:span><text:span text:style-name="T7"> Palmares</text:span><text:span text:style-name="T8">, com </text:span><text:span text:style-name="T7">retorno no mesmo dia</text:span><text:span text:style-name="T8">, em </text:span><text:span text:style-name="T7">veículo oficial</text:span><text:span text:style-name="T8">, a fim de acompanhar e fiscalizar os serviços de manutenção executados pela empresa contratada na unidade trabalhista da referida cidade, mediante orientação técnica e inspeção de materiais, métodos construtivos, prazos e conformidade com o contrato, o projeto, as especificações técnicas e as normas aplicáveis, visando assegurar a qualidade dos serviços e prevenir falhas, vícios e inconformidades</text:span><text:span text:style-name="T9">.</text:span></text:p>
      <text:p text:style-name="P6"><text:bookmark text:name="_heading=h.iilhc3ydm4vs"/></text:p>
      <text:p text:style-name="P7"><text:span text:style-name="T8">Recife, 03 de agosto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9"><text:span text:style-name="T8">Disponibilizada no DEJT de 05/08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8" meta:character-count="1117" meta:non-whitespace-character-count="955"/>
    <meta:generator>LibreOfficeDev/6.0.5.2$Linux_X86_64 LibreOffice_project/</meta:generator>
  </office:meta>
</office:document-meta>
</file>