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78/2024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2">094/2024 (PROAD n.º </text:span><text:span text:style-name="T4">20009/2024</text:span><text:span text:style-name="T2">), bem como a justificativa apresentada na referida proposta quanto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24/10/2024 </text:span><text:span text:style-name="T2">(</text:span><text:span text:style-name="T4">quinta-feira</text:span><text:span text:style-name="T2">), e </text:span><text:span text:style-name="T4">Recife-PE/Teresina-PI</text:span><text:span text:style-name="T2"> para o dia </text:span><text:span text:style-name="T4">25/10/2024</text:span><text:span text:style-name="T2"> (</text:span><text:span text:style-name="T4">sexta-feira</text:span><text:span text:style-name="T2">), em favor da Exma.</text:span><text:span text:style-name="T3"> Ministra </text:span><text:span text:style-name="T5">Liana Chaib</text:span><text:span text:style-name="T3">, do Tribunal Superior do Trabalho</text:span><text:span text:style-name="T2">, a fim de participar, no dia </text:span><text:span text:style-name="T4">25/10/2024</text:span><text:span text:style-name="T2">, das 10h às 11h30, como painelista no Painel “</text:span><text:span text:style-name="T6">Discriminação no Trabalho e Doenças Estigmatizantes”</text:span><text:span text:style-name="T2">, como parte da programação do 3º Congresso Internacional da Escola Judicial do TRT6: Aspectos Relevantes sobre Saúde nas Múltiplas Dimensões do Trabalho, <text:s/>que será realizado nos dias 24 e 25/10/2024, no Auditório da Escola Judicial do TRT6, na cidade do </text:span><text:span text:style-name="T4">Recife-PE</text:span><text:span text:style-name="T2">; </text:span><text:span text:style-name="T4">II – CONCEDER </text:span><text:span text:style-name="T2">à referida Ministra </text:span><text:span text:style-name="T1">01 (uma) diária integral mais 1/2 (meia) diária</text:span><text:span text:style-name="T2">, referente aos dias </text:span><text:span text:style-name="T4">24 </text:span><text:span text:style-name="T2">e</text:span><text:span text:style-name="T4"> 25/10/2024</text:span><text:span text:style-name="T2">.</text:span></text:p>
      <text:p text:style-name="P2"/>
      <text:p text:style-name="P3"><text:span text:style-name="T2">Recife, 23 de agosto de 2024.</text:span></text:p>
      <text:p text:style-name="P2"/>
      <text:p text:style-name="P3"><text:span text:style-name="T4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6"><text:span text:style-name="T2">Disponibilizada no DEJT de 23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3" meta:character-count="1332" meta:non-whitespace-character-count="1130"/>
    <meta:generator>LibreOfficeDev/6.0.5.2$Linux_X86_64 LibreOffice_project/</meta:generator>
  </office:meta>
</office:document-meta>
</file>