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center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11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ORTARIA TRT6-DG </text:span><text:span text:style-name="T4">N.º</text:span><text:span text:style-name="T1"> </text:span><text:span text:style-name="T4">377</text:span><text:span text:style-name="T1">/202</text:span><text:span text:style-name="T4">6</text:span></text:p>
      <text:p text:style-name="P5"/>
      <text:p text:style-name="P7"><text:bookmark text:name="_heading=h.30j0zll"/><text:span text:style-name="T6">O</text:span><text:span text:style-name="T2"> DIRETOR-GERAL DO TRIBUNAL REGIONAL DO TRABALHO DA SEXTA REGIÃO</text:span><text:span text:style-name="T3">, no uso de suas atribuições legais e regulamentares e de acordo com o Ato TRT-GP n.º 425/2013, considerando o contido na Proposta de Concessão de Diárias da Secretaria de Polícia Judicial (SPJ) n.º </text:span><text:span text:style-name="T5">052</text:span><text:span text:style-name="T3">/202</text:span><text:span text:style-name="T5">6 (</text:span><text:span text:style-name="T3">PROAD n.º </text:span><text:span text:style-name="T6">16466</text:span><text:span text:style-name="T2">/202</text:span><text:span text:style-name="T6">6</text:span><text:span text:style-name="T5">)</text:span><text:span text:style-name="T3">, </text:span><text:span text:style-name="T6">RESOLVE CONCEDER </text:span><text:span text:style-name="T4">02 (duas) diárias integrais mais 1/2 (meia) diária</text:span><text:span text:style-name="T2"> </text:span><text:span text:style-name="T3">ao servidor </text:span><text:span text:style-name="T6">Vanderson de Araújo Gomes</text:span><text:span text:style-name="T7">,</text:span><text:span text:style-name="T5"> ocupante do cargo de Técnico Judiciário, Área Administrativa, Especialidade Agente da Polícia Judicial (APJ), lotado na Seção de Inteligência e Operações Policiais (SIOP)</text:span><text:span text:style-name="T3">,</text:span><text:span text:style-name="T5"> em virtude de seu deslocamento, no dia </text:span><text:span text:style-name="T6">17/08/2026</text:span><text:span text:style-name="T5">, às cidades de</text:span><text:span text:style-name="T6"> Cabo de Santo Agostinho </text:span><text:span text:style-name="T5">e</text:span><text:span text:style-name="T6"> Ribeirão </text:span><text:span text:style-name="T5">(pernoite em 17/08/2026); no dia </text:span><text:span text:style-name="T6">18/08/2026</text:span><text:span text:style-name="T5">, às cidades de </text:span><text:span text:style-name="T6">Palmares</text:span><text:span text:style-name="T5"> e </text:span><text:span text:style-name="T6">Barreiros</text:span><text:span text:style-name="T5"> (pernoite em 18/08/2026); e no dia </text:span><text:span text:style-name="T6">19/08/2026</text:span><text:span text:style-name="T5">, à cidade de </text:span><text:span text:style-name="T6">Ipojuca</text:span><text:span text:style-name="T5">; com </text:span><text:span text:style-name="T6">retorno nesse dia</text:span><text:span text:style-name="T5">, em </text:span><text:span text:style-name="T6">veículo oficial</text:span><text:span text:style-name="T5">, a fim de realizar, nas unidades trabalhistas das referidas cidades, a demarcação de piso, a substituição de extintores e de placas de sinalização, bem como o treinamento de pessoal para o uso dos extintores.</text:span></text:p>
      <text:p text:style-name="P5"><text:bookmark text:name="_heading=h.6ctme9u23ky"/></text:p>
      <text:p text:style-name="P1"><text:span text:style-name="T5">Recife, 03 de agosto de 2026.</text:span></text:p>
      <text:p text:style-name="P6"/>
      <text:p text:style-name="P1"><text:span text:style-name="T6">LUCIANO JOSÉ FALCÃO LACERDA</text:span></text:p>
      <text:p text:style-name="P1"><text:span text:style-name="T5">Diretor-Geral do TRT da 6ª Região</text:span></text:p>
      <text:p text:style-name="P2"/>
      <text:p text:style-name="P2"/>
      <text:p text:style-name="P3"/>
      <text:p text:style-name="P4"><text:span text:style-name="T5">Disponibilizada no DEJT de 05/08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12pt" style:font-size-asian="12pt" style:font-size-complex="12pt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92" meta:character-count="1229" meta:non-whitespace-character-count="1043"/>
    <meta:generator>LibreOfficeDev/6.0.5.2$Linux_X86_64 LibreOffice_project/</meta:generator>
  </office:meta>
</office:document-meta>
</file>