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– </text:span><text:span text:style-name="T6">377</text:span><text:span text:style-name="T2">/202</text:span><text:span text:style-name="T6">5</text:span></text:p>
      <text:p text:style-name="P3"/>
      <text:p text:style-name="P6"><text:span text:style-name="T8"><text:s text:c="8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83</text:span><text:span text:style-name="T4">/202</text:span><text:span text:style-name="T7">5</text:span><text:span text:style-name="T4"> (PROAD n.º </text:span><text:span text:style-name="T8">16248</text:span><text:span text:style-name="T3">/202</text:span><text:span text:style-name="T8">5</text:span><text:span text:style-name="T4">), bem como as justificativas apresentadas na referida proposta quanto à inclusão de final de semana, nos termos do § 2º do art. 8º do aludido Ato TRT6-GP, e no tocante às datas de deslocamento, </text:span><text:span text:style-name="T3">RESOLVE CONCEDER </text:span><text:span text:style-name="T2">0</text:span><text:span text:style-name="T6">6</text:span><text:span text:style-name="T2"> (</text:span><text:span text:style-name="T6">seis</text:span><text:span text:style-name="T2">) diárias integrais mais 1/2 (meia) diária</text:span><text:span text:style-name="T4"> </text:span><text:span text:style-name="T7">ao servidor</text:span><text:span text:style-name="T4"> </text:span><text:span text:style-name="T8">Suélio Joaquim da Silva</text:span><text:span text:style-name="T7">,</text:span><text:span text:style-name="T9"> </text:span><text:span text:style-name="T7">Técnico Judiciário/Agente da Polícia Judicial</text:span><text:span text:style-name="T4">, lotado no </text:span><text:span text:style-name="T7">Núcleo da Polícia Judicial do Interior e da Região Metropolitana do Recife,</text:span><text:span text:style-name="T4"> <text:s/>em virtude de seu deslocamento, no dia </text:span><text:span text:style-name="T8">07</text:span><text:span text:style-name="T3">/0</text:span><text:span text:style-name="T8">9</text:span><text:span text:style-name="T3">/202</text:span><text:span text:style-name="T8">5</text:span><text:span text:style-name="T3"> </text:span><text:span text:style-name="T4">(</text:span><text:span text:style-name="T3">domingo</text:span><text:span text:style-name="T4">), de </text:span><text:span text:style-name="T8">Belo Jardim-PE</text:span><text:span text:style-name="T4"> à cidade do </text:span><text:span text:style-name="T3">Recife-PE </text:span><text:span text:style-name="T4">(pernoite nos dias </text:span><text:span text:style-name="T7">07</text:span><text:span text:style-name="T4">, </text:span><text:span text:style-name="T7">08</text:span><text:span text:style-name="T4">, </text:span><text:span text:style-name="T7">09</text:span><text:span text:style-name="T4">, </text:span><text:span text:style-name="T7">10, 11 e 12</text:span><text:span text:style-name="T4">/0</text:span><text:span text:style-name="T7">9</text:span><text:span text:style-name="T4">/202</text:span><text:span text:style-name="T7">5</text:span><text:span text:style-name="T4">), com retorno no  dia</text:span><text:span text:style-name="T3"> </text:span><text:span text:style-name="T8">13</text:span><text:span text:style-name="T3">/</text:span><text:span text:style-name="T8">09</text:span><text:span text:style-name="T3">/202</text:span><text:span text:style-name="T8">5 </text:span><text:span text:style-name="T7">(</text:span><text:span text:style-name="T8">sábado</text:span><text:span text:style-name="T7">)</text:span><text:span text:style-name="T4">, em </text:span><text:span text:style-name="T3">veículo próprio</text:span><text:span text:style-name="T4">, </text:span><text:span text:style-name="T7">a fim de participar, no período de </text:span><text:span text:style-name="T8">08 </text:span><text:span text:style-name="T7">a</text:span><text:span text:style-name="T8"> 12/09/2025</text:span><text:span text:style-name="T7">, do “</text:span><text:span text:style-name="T10">Programa Anual de Reciclagem de Agentes de Polícia Judicial”</text:span><text:span text:style-name="T7"> e do Teste de Aptidão Física - TAF (Turma 03/2025).</text:span></text:p>
      <text:p text:style-name="P3"/>
      <text:p text:style-name="P5"><text:span text:style-name="T7"><text:s text:c="4"/>Recife, 18 de agosto de 2025.</text:span></text:p>
      <text:p text:style-name="P1"/>
      <text:p text:style-name="P2"><text:span text:style-name="T8"><text:s text:c="24"/>LUCIANO JOSÉ FALCÃO LACERDA</text:span></text:p>
      <text:p text:style-name="P2"><text:span text:style-name="T7"><text:s text:c="25"/>Diretor-Geral do TRT da 6ª Região</text:span></text:p>
      <text:p text:style-name="P1"/>
      <text:p text:style-name="P1"/>
      <text:p text:style-name="P1"/>
      <text:p text:style-name="P2"><text:span text:style-name="T7">Disponibilizada no DEJT de 18/08/2025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7">.</text:span></text:p>
      <text:p text:style-name="P1"/>
      <text:p text:style-name="P1"/>
      <text:p text:style-name="P1"/>
      <text:p text:style-name="P1"><text:soft-page-break/></text:p>
      <text:p text:style-name="P4"/>
      <text:p text:style-name="P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2" meta:paragraph-count="7" meta:word-count="208" meta:character-count="1325" meta:non-whitespace-character-count="1060"/>
    <meta:generator>LibreOfficeDev/6.0.5.2$Linux_X86_64 LibreOffice_project/</meta:generator>
  </office:meta>
</office:document-meta>
</file>