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6">377</text:span><text:span text:style-name="T2">/2024</text:span><text:span text:style-name="T3"> 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9</text:span><text:span text:style-name="T4">/2024 (PROAD n.º </text:span><text:span text:style-name="T8">19864</text:span><text:span text:style-name="T3">/2024</text:span><text:span text:style-name="T4">), </text:span><text:span text:style-name="T3">RESOLVE CONCEDER </text:span><text:span text:style-name="T6">1/2 (meia) diária</text:span><text:span text:style-name="T4"> ao servidor </text:span><text:span text:style-name="T3">Lauriano Gomes Ferreira</text:span><text:span text:style-name="T4">, Requisitado, lotado na Seção de Sistemas Elétricos/CEMA, em virtude de seu deslocamento, no dia </text:span><text:span text:style-name="T8">15</text:span><text:span text:style-name="T3">/0</text:span><text:span text:style-name="T8">8</text:span><text:span text:style-name="T3">/2024</text:span><text:span text:style-name="T4">, à cidade de</text:span><text:span text:style-name="T3"> </text:span><text:span text:style-name="T8">Caruaru, </text:span><text:span text:style-name="T4">com </text:span><text:span text:style-name="T3">retorno no </text:span><text:span text:style-name="T8">mesmo dia</text:span><text:span text:style-name="T4">, em veículo oficial,</text:span><text:span text:style-name="T7"> a fim de resolver problemas nos sistemas elétricos do imóvel que abriga a unidade trabalhista da referida cidade.</text:span></text:h>
      <text:h text:style-name="P5" text:outline-level="1"/>
      <text:h text:style-name="P6" text:outline-level="1"><text:span text:style-name="T4">Recife, 15 de </text:span><text:span text:style-name="T7">agosto</text:span><text:span text:style-name="T4"> de 2024.</text:span></text:h>
      <text:h text:style-name="P5" text:outline-level="1"/>
      <text:h text:style-name="P7" text:outline-level="1"><text:span text:style-name="T8"><text:s/>WLADEMIR DE SOUZA ROLIM</text:span></text:h>
      <text:h text:style-name="P6" text:outline-level="1"><text:span text:style-name="T7">Diretor-Geral do TRT da 6ª Região</text:span></text:h>
      <text:h text:style-name="P5" text:outline-level="1"/>
      <text:h text:style-name="P5" text:outline-level="1"/>
      <text:h text:style-name="P8" text:outline-level="1"/>
      <text:h text:style-name="P9" text:outline-level="1"><text:span text:style-name="T7">Disponibilizada no DEJT de 15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3T16:28:00</meta:creation-date>
    <meta:initial-creator>trt</meta:initial-creator>
    <meta:document-statistic meta:table-count="0" meta:image-count="0" meta:object-count="0" meta:page-count="1" meta:paragraph-count="7" meta:word-count="136" meta:character-count="891" meta:non-whitespace-character-count="760"/>
    <meta:generator>LibreOfficeDev/6.0.5.2$Linux_X86_64 LibreOffice_project/</meta:generator>
  </office:meta>
</office:document-meta>
</file>