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76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43/2025 (PROAD n.º </text:span><text:span text:style-name="T9">16271/2025</text:span><text:span text:style-name="T8">)</text:span><text:span text:style-name="T4">, </text:span><text:span text:style-name="T3">RESOLVE CONCEDER </text:span><text:span text:style-name="T2">0</text:span><text:span text:style-name="T7">3 (três) diárias integrais mais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</text:span><text:span text:style-name="T8">em virtude de seu deslocamento, no dia </text:span><text:span text:style-name="T9">19/08/2025</text:span><text:span text:style-name="T8">, à cidade de</text:span><text:span text:style-name="T9"> Barreiros</text:span><text:span text:style-name="T8"> (pernoite em 19/08/2025); no dia </text:span><text:span text:style-name="T9">20/08/2025</text:span><text:span text:style-name="T8">, à cidade de </text:span><text:span text:style-name="T9">Palmares</text:span><text:span text:style-name="T8"> (pernoite em 20/08/2025); e, no dia </text:span><text:span text:style-name="T9">21/08/2025</text:span><text:span text:style-name="T8">, à cidade de </text:span><text:span text:style-name="T9">Ribeirão</text:span><text:span text:style-name="T8"> (pernoite em 21/08/2025); com retorno no dia</text:span><text:span text:style-name="T9"> 22/08/2025</text:span><text:span text:style-name="T8">, em veículo oficial,</text:span><text:span text:style-name="T4"> a fim de </text:span><text:span text:style-name="T8">conduzir os servidores Antônio Hermes de Sá Ribeiro, Valdir Gomes da Silva e Marconi Torres de frança, lotados na CEMA, designado para desempenhar, nos imóveis que abrigam as unidades trabalhistas das referidas cidades, as seguintes atividades: </text:span><text:span text:style-name="T9">I</text:span><text:span text:style-name="T8">) providenciar, em conjunto com outros servidores, a remoção temporária dos módulos fotovoltaicos instalados; </text:span><text:span text:style-name="T9">II</text:span><text:span text:style-name="T8">) realizar serviços de inspeção e de reparo nas coberturas, conforme PROADs n.º </text:span><text:span text:style-name="T9">16142/2025</text:span><text:span text:style-name="T8">, n.° </text:span><text:span text:style-name="T9">16157/2025 </text:span><text:span text:style-name="T8">e</text:span><text:span text:style-name="T9"> n.º 16158/2025</text:span><text:span text:style-name="T8">.</text:span></text:p>
      <text:p text:style-name="P4"/>
      <text:p text:style-name="P6"><text:span text:style-name="T8"><text:s text:c="4"/>Recife, 18 de agosto de 2025.</text:span></text:p>
      <text:p text:style-name="P7"/>
      <text:p text:style-name="P5"><text:span text:style-name="T9"><text:s text:c="24"/>LUCIANO JOSÉ FALCÃO LACERDA</text:span></text:p>
      <text:p text:style-name="P5"><text:span text:style-name="T8"><text:s text:c="25"/>Diretor-Geral do TRT da 6ª Região</text:span></text:p>
      <text:p text:style-name="P7"/>
      <text:p text:style-name="P7"/>
      <text:p text:style-name="P7"/>
      <text:p text:style-name="P5"><text:span text:style-name="T8">Disponibilizada no DEJT de 18/08/2025.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42" meta:character-count="1680" meta:non-whitespace-character-count="1385"/>
    <meta:generator>LibreOfficeDev/6.0.5.2$Linux_X86_64 LibreOffice_project/</meta:generator>
  </office:meta>
</office:document-meta>
</file>