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</text:span><text:span text:style-name="T2">- 375</text:span><text:span text:style-name="T5">/202</text:span><text:span text:style-name="T2">5</text:span></text:p>
      <text:p text:style-name="P4"/>
      <text:p text:style-name="P6"><text:span text:style-name="T4"><text:s text:c="6"/></text:span><text:span text:style-name="T7">O DIRETOR-GERAL DO TRIBUNAL REGIONAL DO TRABALHO DA SEXTA REGIÃO</text:span><text:span text:style-name="T6">,</text:span><text:span text:style-name="T3"> </text:span><text:span text:style-name="T6">no uso de suas atribuições legais e regulamentares e de acordo com o Ato TRT6-GP n. 425/2013, considerando o contido na Proposta de Concessão de Diárias da Secretaria de Polícia </text:span><text:span text:style-name="T3">Judicial</text:span><text:span text:style-name="T6"> n.° </text:span><text:span text:style-name="T3">043</text:span><text:span text:style-name="T6">/202</text:span><text:span text:style-name="T3">5</text:span><text:span text:style-name="T6"> (PROAD n.º </text:span><text:span text:style-name="T4">16327</text:span><text:span text:style-name="T7">/202</text:span><text:span text:style-name="T4">5</text:span><text:span text:style-name="T7">)</text:span><text:span text:style-name="T6">, </text:span><text:span text:style-name="T7">RESOLVE CONCEDER</text:span><text:span text:style-name="T4"> </text:span><text:span text:style-name="T7"><text:s/></text:span><text:span text:style-name="T5">0</text:span><text:span text:style-name="T2">1</text:span><text:span text:style-name="T5"> (</text:span><text:span text:style-name="T2">uma</text:span><text:span text:style-name="T5">) diária integra</text:span><text:span text:style-name="T2">l</text:span><text:span text:style-name="T5"> mais 1/2 (meia) diária</text:span><text:span text:style-name="T6"> ao servidor </text:span><text:span text:style-name="T4">Maury Túlio de Carvalho Lima</text:span><text:span text:style-name="T6">, Técnico Judiciário, lotado n</text:span><text:span text:style-name="T3">o Núcleo de Transportes e Manutenção de Veículos</text:span><text:span text:style-name="T6">, </text:span><text:span text:style-name="T3">em virtude de seu deslocamento, no dia </text:span><text:span text:style-name="T4">21/08/2025</text:span><text:span text:style-name="T3">, à cidade de</text:span><text:span text:style-name="T4"> Belo Jardim </text:span><text:span text:style-name="T3">(pernoite em 21/08/2025), com retorno no dia</text:span><text:span text:style-name="T4"> 22/08/2025</text:span><text:span text:style-name="T3">, em veículo oficial, a fim de conduzir os servidores Roxana Isle Wanderley e Cláudio Barreto Coutinho Bezerra de Menezes, lotados na CEMA, designados para acompanhar, no imóvel que abriga a unidade <text:s/>trabalhista da referida cidade, o início da execução dos serviços eventuais de manutenção predial, conforme PROADs n.º 16229 e 16230/2025.</text:span></text:p>
      <text:p text:style-name="P4"/>
      <text:p text:style-name="P5"><text:span text:style-name="T3"><text:s text:c="2"/>Recife, 18 de agosto de 2025.</text:span></text:p>
      <text:p text:style-name="P1"/>
      <text:p text:style-name="P2"><text:span text:style-name="T4"><text:s text:c="24"/>LUCIANO JOSÉ FALCÃO LACERDA</text:span></text:p>
      <text:p text:style-name="P2"><text:span text:style-name="T3"><text:s text:c="25"/>Diretor-Geral do TRT da 6ª Região</text:span></text:p>
      <text:p text:style-name="P1"/>
      <text:p text:style-name="P1"/>
      <text:p text:style-name="P1"/>
      <text:p text:style-name="P2"><text:span text:style-name="T3">Disponibilizada no DEJT de 20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7:49:00</meta:creation-date>
    <meta:initial-creator>trt</meta:initial-creator>
    <meta:document-statistic meta:table-count="0" meta:image-count="0" meta:object-count="0" meta:page-count="1" meta:paragraph-count="6" meta:word-count="173" meta:character-count="1157" meta:non-whitespace-character-count="931"/>
    <meta:generator>LibreOfficeDev/6.0.5.2$Linux_X86_64 LibreOffice_project/</meta:generator>
  </office:meta>
</office:document-meta>
</file>