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heading=h.gjdgxs"/><text:span text:style-name="T1">PORTARIA TRT6 - DG - </text:span><text:span text:style-name="T6">375</text:span><text:span text:style-name="T1">/2024</text:span></text:p>
      <text:p text:style-name="P1"/>
      <text:p text:style-name="P2"><text:span text:style-name="T2">O DIRETOR-GERAL DO TRIBUNAL REGIONAL DO TRABALHO DA SEXTA REGIÃO</text:span><text:span text:style-name="T3">,</text:span><text:span text:style-name="T7"> </text:span><text:span text:style-name="T3">no uso de suas atribuições legais e regulamentares e de acordo com o Ato TRT6-GP nº 425/2013, considerando o contido na Proposta de Concessão de Diárias da Secretaria de Polícia Judicial n.º </text:span><text:span text:style-name="T7">121</text:span><text:span text:style-name="T3">/2024</text:span><text:span text:style-name="T7"> (</text:span><text:span text:style-name="T3">PROAD n.º </text:span><text:span text:style-name="T8">19746</text:span><text:span text:style-name="T2">/2024</text:span><text:span text:style-name="T3">), </text:span><text:span text:style-name="T8">RESOLVE CONCEDER </text:span><text:span text:style-name="T6">04 (quatro) diárias integrais mais 1/2 (meia) diária</text:span><text:span text:style-name="T3"> ao servidor </text:span><text:span text:style-name="T2">Cláudio Norberto de Miranda</text:span><text:span text:style-name="T4">,</text:span><text:span text:style-name="T7"> </text:span><text:span text:style-name="T3">Técnico Judiciário/Agente da Pol</text:span><text:span text:style-name="T7">ícia Judicial</text:span><text:span text:style-name="T3">, lotado no Núcleo de Transportes e Manutenção de Veículos/SPJ, </text:span><text:span text:style-name="T7">em virtude de seu deslocamento, no dia </text:span><text:span text:style-name="T8">19/08/2024</text:span><text:span text:style-name="T7">,</text:span><text:span text:style-name="T8"> </text:span><text:span text:style-name="T7">às cidades de</text:span><text:span text:style-name="T8"> Vitória de Santo Antão</text:span><text:span text:style-name="T7">,</text:span><text:span text:style-name="T8"> Caruaru </text:span><text:span text:style-name="T7">e</text:span><text:span text:style-name="T8"> Pesqueira </text:span><text:span text:style-name="T7">(pernoite em 19/08/2024); no dia</text:span><text:span text:style-name="T8"> 20/08/2024</text:span><text:span text:style-name="T7">, à cidade de </text:span><text:span text:style-name="T8">Salgueiro </text:span><text:span text:style-name="T7">(pernoite em 20/08/2024); no dia </text:span><text:span text:style-name="T8">21/08/2024</text:span><text:span text:style-name="T7">, à cidade de </text:span><text:span text:style-name="T8">Petrolina </text:span><text:span text:style-name="T7">(pernoite em 21/08/2024); no dia </text:span><text:span text:style-name="T8">22/08/2024</text:span><text:span text:style-name="T7">, às cidades de</text:span><text:span text:style-name="T8"> Araripina </text:span><text:span text:style-name="T7">e</text:span><text:span text:style-name="T8"> Serra Talhada </text:span><text:span text:style-name="T7">(pernoite em 22/08/2024); e, no dia </text:span><text:span text:style-name="T8">23/08/2024</text:span><text:span text:style-name="T7">, à cidade de </text:span><text:span text:style-name="T8">Belo Jardim</text:span><text:span text:style-name="T7">, com </text:span><text:span text:style-name="T8">retorno nesse referido dia</text:span><text:span text:style-name="T7">, em veículo oficial</text:span><text:span text:style-name="T3">, a fim de conduzir os servidores </text:span><text:span text:style-name="T7">Paulo Henrique de Miranda Sá Júnior, lotado na DSG,</text:span><text:span text:style-name="T3"> designado para </text:span><text:span text:style-name="T7">acompanhar, nos imóveis que abrigam as unidades trabalhistas das referidas cidades, os serviços de desinsetização, desratização e descupinização, além de fiscalizar o serviço e os materiais de limpeza utilizados nas correspondentes Varas do Trabalho fornecidos pela empresa contratada, conforme PROAD </text:span><text:span text:style-name="T8">19419/2024</text:span><text:span text:style-name="T7">, e Maria Isabel dos Santos Kaehler, lotada na DSG, incumbida de providenciar, nas Varas Trabalhistas das referidas cidades, as seguintes tarefas: </text:span><text:span text:style-name="T8">I</text:span><text:span text:style-name="T7">) apresentar-se aos fiscais setoriais como a nova chefe do Núcleo de Apoio à Gestão de Contratos de Serviços Gerais da DSG; </text:span><text:span text:style-name="T8">II</text:span><text:span text:style-name="T7">) fiscalizar os serviços de capinação, poda de árvores e controle dos estoques de materiais; e </text:span><text:span text:style-name="T8">III</text:span><text:span text:style-name="T7">) supervisionar a realização dos trabalhos de desinsetização, desratização e descupinização, consoante PROAD </text:span><text:span text:style-name="T8">19448/2024</text:span><text:span text:style-name="T7">.</text:span></text:p>
      <text:p text:style-name="P1"/>
      <text:p text:style-name="P2"><text:span text:style-name="T7"><text:s text:c="2"/>Recife, 13 de agosto de 2024.</text:span></text:p>
      <text:p text:style-name="P1"/>
      <text:p text:style-name="P2"><text:span text:style-name="T8"><text:s/>WLADEMIR DE SOUZA ROLIM</text:span></text:p>
      <text:p text:style-name="P2"><text:span text:style-name="T7">Diretor-Geral do TRT da 6ª Região</text:span></text:p>
      <text:p text:style-name="P1"/>
      <text:p text:style-name="P1"/>
      <text:p text:style-name="P5"/>
      <text:p text:style-name="P6"><text:span text:style-name="T7">Disponibilizada no DEJT de 14/08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3:42:00</meta:creation-date>
    <meta:initial-creator>alfredo</meta:initial-creator>
    <meta:document-statistic meta:table-count="0" meta:image-count="0" meta:object-count="0" meta:page-count="1" meta:paragraph-count="7" meta:word-count="327" meta:character-count="2196" meta:non-whitespace-character-count="1873"/>
    <meta:generator>LibreOfficeDev/6.0.5.2$Linux_X86_64 LibreOffice_project/</meta:generator>
  </office:meta>
</office:document-meta>
</file>