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4">N.º</text:span><text:span text:style-name="T1"> </text:span><text:span text:style-name="T4">373</text:span><text:span text:style-name="T1">/202</text:span><text:span text:style-name="T4">6</text:span></text:p>
      <text:p text:style-name="P5"/>
      <text:p text:style-name="P6"><text:span text:style-name="T2">O DIRETOR-GERAL DO TRIBUNAL REGIONAL DO TRABALHO DA SEXTA REGIÃO</text:span><text:span text:style-name="T3">, no uso de suas atribuições legais e regulamentares e de acordo com o Ato TRT6-GP n.º 425/2013,</text:span><text:span text:style-name="T5"> considerando o contido na Proposta de Concessão de Diárias da Coordenadoria de Planejamento Físico (CPLAN) n.º 07/2026 (PROAD n.º </text:span><text:span text:style-name="T6">16479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1/2 (meia) diária</text:span><text:span text:style-name="T3"> ao servidor </text:span><text:span text:style-name="T2">Durval Soares da Silva Júnior</text:span><text:span text:style-name="T3">, ocupante do cargo de Técnico Judiciário, lotado na </text:span><text:span text:style-name="T5">CPLAN</text:span><text:span text:style-name="T3">, em virtude de seu deslocamento, no dia </text:span><text:span text:style-name="T6">13</text:span><text:span text:style-name="T2">/</text:span><text:span text:style-name="T6">08</text:span><text:span text:style-name="T2">/202</text:span><text:span text:style-name="T6">6</text:span><text:span text:style-name="T3">, à cidade de </text:span><text:span text:style-name="T6">Timbaúba</text:span><text:span text:style-name="T5">,</text:span><text:span text:style-name="T6">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9">a fim de realizar vistorias técnicas nos imóveis deste Regional situados na referida cidade, visando subsidiar a elaboração do Plano Plurianual de Obras e Aquisições de Imóveis (2027–2030), compreendendo inspeções dos sistemas construtivos das edificações, medições, levantamentos técnicos e registros fotográficos, em conformidade com as diretrizes do CNJ, a Resolução CSJT n.º 70/2010, a Resolução Administrativa TRT6 n.º 07/2025 e o Ato TRT6-GP n.º 331/2025.</text:span></text:p>
      <text:p text:style-name="P5"/>
      <text:p text:style-name="P7"><text:span text:style-name="T5">Recife, 31 de julho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4"><text:span text:style-name="T5">Disponibilizada no DEJT de 03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4" meta:character-count="1367" meta:non-whitespace-character-count="1171"/>
    <meta:generator>LibreOfficeDev/6.0.5.2$Linux_X86_64 LibreOffice_project/</meta:generator>
  </office:meta>
</office:document-meta>
</file>