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- </text:span><text:span text:style-name="T6">373</text:span><text:span text:style-name="T2">/202</text:span><text:span text:style-name="T6">5</text:span></text:p>
      <text:p text:style-name="P5"/>
      <text:p text:style-name="P7"><text:bookmark text:name="_heading=h.gjdgxs"/><text:span text:style-name="T8"><text:s text:c="5"/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91</text:span><text:span text:style-name="T4">/202</text:span><text:span text:style-name="T7">5 (</text:span><text:span text:style-name="T4">PROAD n.º </text:span><text:span text:style-name="T8">16230</text:span><text:span text:style-name="T3">/202</text:span><text:span text:style-name="T8">5</text:span><text:span text:style-name="T7">)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</text:span><text:span text:style-name="T7">ao</text:span><text:span text:style-name="T4"> servidor </text:span><text:span text:style-name="T8">Cláudio Barreto Coutinho Bezerra de Menezes</text:span><text:span text:style-name="T4">, ocupante do cargo de </text:span><text:span text:style-name="T7">Analista</text:span><text:span text:style-name="T4"> Judici</text:span><text:span text:style-name="T7">ário</text:span><text:span text:style-name="T4">, lotad</text:span><text:span text:style-name="T7">o</text:span><text:span text:style-name="T4"> na </text:span><text:span text:style-name="T7">Divisão de Gerenciamento Operacional/CEMA</text:span><text:span text:style-name="T4">, </text:span><text:span text:style-name="T7">em virtude de seu deslocamento, no dia </text:span><text:span text:style-name="T8">21/08/2025</text:span><text:span text:style-name="T7">, à cidade de</text:span><text:span text:style-name="T8"> Belo Jardim </text:span><text:span text:style-name="T7">(pernoite em 21/08/2025), com retorno no dia</text:span><text:span text:style-name="T8"> 22/08/2025</text:span><text:span text:style-name="T7">, em veículo oficial, a fim de acompanhar, no imóvel que abriga a unidade <text:s/>trabalhista da referida cidade, o início da execução dos serviços eventuais de manutenção predial, referentes ao Projeto Imóvel no Grau.</text:span></text:p>
      <text:p text:style-name="P8"/>
      <text:p text:style-name="P10"><text:span text:style-name="T9"><text:s/></text:span><text:span text:style-name="T7"><text:s/>Recife, 18 de agosto de 2025.</text:span></text:p>
      <text:p text:style-name="P11"/>
      <text:p text:style-name="P7"><text:span text:style-name="T8"><text:s text:c="24"/>LUCIANO JOSÉ FALCÃO LACERDA</text:span></text:p>
      <text:p text:style-name="P7"><text:span text:style-name="T7"><text:s text:c="25"/>Diretor-Geral do TRT da 6ª Região</text:span></text:p>
      <text:p text:style-name="P11"/>
      <text:p text:style-name="P11"/>
      <text:p text:style-name="P11"/>
      <text:p text:style-name="P7"><text:span text:style-name="T7">Disponibilizada no DEJT de 20/08/2025.</text:span></text:p>
      <text:p text:style-name="P11"/>
      <text:p text:style-name="P9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65" meta:character-count="1148" meta:non-whitespace-character-count="932"/>
    <meta:generator>LibreOfficeDev/6.0.5.2$Linux_X86_64 LibreOffice_project/</meta:generator>
  </office:meta>
</office:document-meta>
</file>