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373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17</text:span><text:span text:style-name="T4">/2024 (PROAD n.º </text:span><text:span text:style-name="T7">19574</text:span><text:span text:style-name="T3">/2024</text:span><text:span text:style-name="T4">),  </text:span><text:span text:style-name="T3">RESOLVE CONCEDER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<text:s/>em virtude de seu deslocamento, no dia </text:span><text:span text:style-name="T7">14/08/2024</text:span><text:span text:style-name="T6">, à cidade de</text:span><text:span text:style-name="T7"> Garanhuns </text:span><text:span text:style-name="T6">(pernoite em 14/08/2024), com </text:span><text:span text:style-name="T7">retorno no dia 15/08/2024</text:span><text:span text:style-name="T6">, em veículo oficial, a fim de buscar grades metálicas localizadas no imóvel que abriga a Vara Trabalhista da referida cidade, para confecção de portões e posterior utilização em unidades do Regional.</text:span></text:h>
      <text:h text:style-name="P5" text:outline-level="1"/>
      <text:h text:style-name="P6" text:outline-level="1"><text:span text:style-name="T6">R</text:span><text:span text:style-name="T4">ecife, 13 de </text:span><text:span text:style-name="T6">agost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14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8" meta:character-count="942" meta:non-whitespace-character-count="797"/>
    <meta:generator>LibreOfficeDev/6.0.5.2$Linux_X86_64 LibreOffice_project/</meta:generator>
  </office:meta>
</office:document-meta>
</file>