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72</text:span><text:span text:style-name="T1">/202</text:span><text:span text:style-name="T5">6</text:span></text:p>
      <text:p text:style-name="P5"/>
      <text:p text:style-name="P6"><text:bookmark text:name="_heading=h.gjdgxs"/><text:span text:style-name="T7">O </text:span><text:span text:style-name="T2">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(CEMA) n.º </text:span><text:span text:style-name="T6">112</text:span><text:span text:style-name="T3">/202</text:span><text:span text:style-name="T6">6</text:span><text:span text:style-name="T3"> (PROAD n.º </text:span><text:span text:style-name="T7">16432</text:span><text:span text:style-name="T3">/</text:span><text:span text:style-name="T2">202</text:span><text:span text:style-name="T7">6</text:span><text:span text:style-name="T3">), </text:span><text:span text:style-name="T6">inclusive o pedido complementar de fl. 07, </text:span><text:span text:style-name="T7">RESOLVE CONCEDER </text:span><text:span text:style-name="T5">1/2 (meia) diária</text:span><text:span text:style-name="T3"> ao servidor </text:span><text:span text:style-name="T7">Aristóteles de Morais e Silva Filho</text:span><text:span text:style-name="T3">, ocupante do cargo de Técnico Judici</text:span><text:span text:style-name="T6">ário</text:span><text:span text:style-name="T3">, </text:span><text:span text:style-name="T6">lotado na Seção de Sistemas Elétricos/CEMA</text:span><text:span text:style-name="T3">,</text:span><text:span text:style-name="T6"> em virtude de seu deslocamento, no dia </text:span><text:span text:style-name="T7">10</text:span><text:span text:style-name="T6">/</text:span><text:span text:style-name="T7">08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Barreiros</text:span><text:span text:style-name="T6">, com </text:span><text:span text:style-name="T7">retorno no mesmo dia</text:span><text:span text:style-name="T6">, em </text:span><text:span text:style-name="T7">veículo oficial</text:span><text:span text:style-name="T6">, a fim de </text:span><text:span text:style-name="T8">realizar </text:span><text:span text:style-name="T9">a configuração do equipamento inversor n.º 2, responsável por monitorar e registrar a energia gerada pelo sistema de placas fotovoltaicas instalado na unidade trabalhista da referida cidade</text:span><text:span text:style-name="T8">.</text:span></text:p>
      <text:p text:style-name="P7"><text:bookmark text:name="_heading=h.h9ohsi50u12m"/></text:p>
      <text:p text:style-name="P8"><text:span text:style-name="T6">Recife, 31 de julho de 2026.</text:span></text:p>
      <text:p text:style-name="P7"/>
      <text:p text:style-name="P8"><text:span text:style-name="T7">LUCIANO JOSÉ FALCÃO LACERDA</text:span></text:p>
      <text:p text:style-name="P8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03/08/2026.</text:span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3" meta:character-count="1079" meta:non-whitespace-character-count="923"/>
    <meta:generator>LibreOfficeDev/6.0.5.2$Linux_X86_64 LibreOffice_project/</meta:generator>
  </office:meta>
</office:document-meta>
</file>