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71</text:span><text:span text:style-name="T1">/202</text:span><text:span text:style-name="T5">6</text:span></text:p>
      <text:p text:style-name="P4"/>
      <text:p text:style-name="P5"><text:span text:style-name="T7">O DIRETOR-GERAL DO TRIBUNAL REGIONAL DO TRABALHO DA SEXTA REGIÃO</text:span><text:span text:style-name="T6">,</text:span><text:span text:style-name="T2">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5</text:span><text:span text:style-name="T2">/202</text:span><text:span text:style-name="T6">6 (</text:span><text:span text:style-name="T2">PROAD n.º </text:span><text:span text:style-name="T7">16102</text:span><text:span text:style-name="T3">/202</text:span><text:span text:style-name="T7">6</text:span><text:span text:style-name="T6">)</text:span><text:span text:style-name="T2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Belém-PA/Recife-PE</text:span><text:span text:style-name="T6">, com data de </text:span><text:span text:style-name="T7">16/09/2026 </text:span><text:span text:style-name="T6">(</text:span><text:span text:style-name="T7">quarta-feira</text:span><text:span text:style-name="T6">), e</text:span><text:span text:style-name="T7"> Recife-PE/Belém-PA</text:span><text:span text:style-name="T6"> para o dia </text:span><text:span text:style-name="T7">17/09/2026</text:span><text:span text:style-name="T6"> (</text:span><text:span text:style-name="T7">quinta-feira</text:span><text:span text:style-name="T6">)</text:span><text:span text:style-name="T2">, em favor </text:span><text:span text:style-name="T6">de</text:span><text:span text:style-name="T2"> </text:span><text:span text:style-name="T7">Gisele Santos Fernandes Góes</text:span><text:span text:style-name="T2">, </text:span><text:span text:style-name="T6">Procuradora Regional do Trabalho da 8ª Região, com a finalidade de proferir, </text:span><text:span text:style-name="T9">na qualidade de </text:span><text:span text:style-name="T10">colaboradora</text:span><text:span text:style-name="T9">,</text:span><text:span text:style-name="T6"> no dia </text:span><text:span text:style-name="T7">17/09/2026</text:span><text:span text:style-name="T6">, às 10h, a conferência intitulada “</text:span><text:span text:style-name="T8">Justiça do Trabalho Multiportas</text:span><text:span text:style-name="T6">”, integrante da programação do “</text:span><text:span text:style-name="T8">V Congresso Internacional da Escola Judicial do TRT-6 – Acesso à Justiça e Efetividade: O olhar feminino sobre processo</text:span><text:span text:style-name="T6">”, na sede da Escola Judicial do TRT6, em </text:span><text:span text:style-name="T7">Recife-PE</text:span><text:span text:style-name="T6">; e </text:span><text:span text:style-name="T7">II – CONCEDER</text:span><text:span text:style-name="T6"> à referida Procuradora </text:span><text:span text:style-name="T5">01 (uma) diária integral mais 1/2 (meia) diária</text:span><text:span text:style-name="T6">, tendo por base o valor fixado para o cargo de Juiz Titular de Vara do Trabalho, constante no anexo da Resolução Administrativa TRT6 n.º 09/2025, referentes aos dias </text:span><text:span text:style-name="T7">16 </text:span><text:span text:style-name="T6">e</text:span><text:span text:style-name="T7"> 17/09/2026</text:span><text:span text:style-name="T6">, bem como </text:span><text:span text:style-name="T5">1/2 (meio) adicional de deslocamento</text:span><text:span text:style-name="T6"> correspondente à localidade de origem.</text:span></text:p>
      <text:p text:style-name="P6"/>
      <text:p text:style-name="P7"><text:span text:style-name="T6">Recife, 31 de julho de 2026.</text:span></text:p>
      <text:p text:style-name="P12"/>
      <text:p text:style-name="P7"><text:span text:style-name="T7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10"><text:span text:style-name="T6">Disponibilizada no DEJT de 03/08/2026.</text:span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32" meta:character-count="1527" meta:non-whitespace-character-count="1298"/>
    <meta:generator>LibreOfficeDev/6.0.5.2$Linux_X86_64 LibreOffice_project/</meta:generator>
  </office:meta>
</office:document-meta>
</file>