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</style:style>
    <style:style style:name="P6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.0008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.0008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30j0zll"/><text:span text:style-name="T1">PORTARIA TRT6 - DG – </text:span><text:span text:style-name="T7">371</text:span><text:span text:style-name="T2">/2024</text:span></text:h>
      <text:h text:style-name="P4" text:outline-level="1"><text:bookmark text:name="_heading=h.hceqh7qujk8k"/></text:h>
      <text:h text:style-name="P5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s Atos TRT6-GP nº 425/2013 e EJ-TRT6 n.º 001/2024, considerando o contido na Proposta de Concessão de Diárias da EJ-TRT6 n.º</text:span><text:span text:style-name="T6"> </text:span><text:span text:style-name="T4">0</text:span><text:span text:style-name="T8">93</text:span><text:span text:style-name="T4">/2024 (PROAD n.º </text:span><text:span text:style-name="T3">1</text:span><text:span text:style-name="T9">9049</text:span><text:span text:style-name="T3">/2024</text:span><text:span text:style-name="T4">), </text:span><text:span text:style-name="T8">bem como a justificativa apresentada na referida proposta em relação à inclusão de final de semana, nos termos do § 2º do art. 8º do Ato TRT-GP nº 425/2013, e no tocante às datas de deslocamento</text:span><text:span text:style-name="T4">, </text:span><text:span text:style-name="T3">RESOLVE: I – AUTORIZAR a aquisição de passagens aéreas </text:span><text:span text:style-name="T4">relativas aos trechos </text:span><text:span text:style-name="T3">Recife-PE/</text:span><text:span text:style-name="T9">São Paulo</text:span><text:span text:style-name="T3">-</text:span><text:span text:style-name="T9">SP</text:span><text:span text:style-name="T4">, com data de </text:span><text:span text:style-name="T9">27</text:span><text:span text:style-name="T3">/</text:span><text:span text:style-name="T9">11</text:span><text:span text:style-name="T3">/2024 </text:span><text:span text:style-name="T4">(</text:span><text:span text:style-name="T3">quarta-feira</text:span><text:span text:style-name="T4">), e</text:span><text:span text:style-name="T3"> </text:span><text:span text:style-name="T9">São Paulo</text:span><text:span text:style-name="T3">-</text:span><text:span text:style-name="T9">SP</text:span><text:span text:style-name="T3">/Recife-PE,</text:span><text:span text:style-name="T4"> para o dia </text:span><text:span text:style-name="T9">01</text:span><text:span text:style-name="T3">/</text:span><text:span text:style-name="T9">12</text:span><text:span text:style-name="T3">/2024</text:span><text:span text:style-name="T4"> (</text:span><text:span text:style-name="T3">domingo</text:span><text:span text:style-name="T4">), em favor da servidora </text:span><text:span text:style-name="T9">Lara Pessoa Bravo Coimbra</text:span><text:span text:style-name="T4">, ocupante do cargo de </text:span><text:span text:style-name="T8">Analista </text:span><text:span text:style-name="T4">Judiciário/</text:span><text:span text:style-name="T8">Medicina</text:span><text:span text:style-name="T4"> do Trabalho, </text:span><text:span text:style-name="T8">lotada na Divisão de Saúde do</text:span><text:span text:style-name="T4"> TRT6, a fim de participar </text:span><text:span text:style-name="T8">do Curso Pré-Congresso </text:span><text:span text:style-name="T10">“Psiquiatria Ocupacional na Prática”</text:span><text:span text:style-name="T8">, que será realizado no dia </text:span><text:span text:style-name="T9">28/11/2024</text:span><text:span text:style-name="T8">, das 8h às 13h, e </text:span><text:span text:style-name="T4">d</text:span><text:span text:style-name="T8">o</text:span><text:span text:style-name="T4"> “</text:span><text:span text:style-name="T10">II Cosmo - Congresso de Saúde Mental Ocupacional</text:span><text:span text:style-name="T5">”</text:span><text:span text:style-name="T4">, </text:span><text:span text:style-name="T8">que acontecerá nos dias </text:span><text:span text:style-name="T9">29</text:span><text:span text:style-name="T8"> e </text:span><text:span text:style-name="T9">30/11/2024</text:span><text:span text:style-name="T8">, das 8h às 18h</text:span><text:span text:style-name="T4">,</text:span><text:span text:style-name="T8"> </text:span><text:span text:style-name="T4">no Centro de </text:span><text:span text:style-name="T8">Convenções</text:span><text:span text:style-name="T4"> Rebouças, em </text:span><text:span text:style-name="T9">São Paulo-SP</text:span><text:span text:style-name="T4">; </text:span><text:span text:style-name="T3">II – CONCEDER </text:span><text:span text:style-name="T4">à referida servidora </text:span><text:span text:style-name="T2">0</text:span><text:span text:style-name="T7">4</text:span><text:span text:style-name="T2"> (</text:span><text:span text:style-name="T7">quatro</text:span><text:span text:style-name="T2">) diárias integrais mais 1/2 (meia) diária</text:span><text:span text:style-name="T4">, referentes aos dias </text:span><text:span text:style-name="T3">27</text:span><text:span text:style-name="T4">, </text:span><text:span text:style-name="T9">28</text:span><text:span text:style-name="T4">,</text:span><text:span text:style-name="T3"> </text:span><text:span text:style-name="T9">29</text:span><text:span text:style-name="T8">,</text:span><text:span text:style-name="T9"> 30/11 </text:span><text:span text:style-name="T8">(</text:span><text:span text:style-name="T9">sábado</text:span><text:span text:style-name="T8">)</text:span><text:span text:style-name="T3"> </text:span><text:span text:style-name="T4">e</text:span><text:span text:style-name="T3"> </text:span><text:span text:style-name="T9">01</text:span><text:span text:style-name="T3">/</text:span><text:span text:style-name="T9">12</text:span><text:span text:style-name="T3">/2024 </text:span><text:span text:style-name="T4">(</text:span><text:span text:style-name="T3">domingo</text:span><text:span text:style-name="T4">), bem como </text:span><text:span text:style-name="T2">01 (um) adicional de deslocamento</text:span><text:span text:style-name="T4">, correspondente às localidades de origem e destino.</text:span></text:h>
      <text:h text:style-name="P6" text:outline-level="1"/>
      <text:h text:style-name="P5" text:outline-level="1"><text:span text:style-name="T4">Recife, 12 de </text:span><text:span text:style-name="T8">agosto</text:span><text:span text:style-name="T4"> de 2024.</text:span></text:h>
      <text:h text:style-name="P6" text:outline-level="1"/>
      <text:h text:style-name="P5" text:outline-level="1"><text:span text:style-name="T9"><text:s/></text:span><text:span text:style-name="T3">WLADEMIR DE SOUZA ROLIM</text:span></text:h>
      <text:h text:style-name="P5" text:outline-level="1"><text:span text:style-name="T4">Diretor-Geral do TRT da 6ª Região</text:span></text:h>
      <text:h text:style-name="P6" text:outline-level="1"/>
      <text:h text:style-name="P6" text:outline-level="1"/>
      <text:h text:style-name="P6" text:outline-level="1"/>
      <text:h text:style-name="P7" text:outline-level="1"/>
      <text:h text:style-name="P8" text:outline-level="1"><text:span text:style-name="T8">Disponibilizada no DEJT de 13/08/2024.</text:span></text:h>
      <text:h text:style-name="P6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7:43:00</meta:creation-date>
    <meta:initial-creator>trt</meta:initial-creator>
    <meta:document-statistic meta:table-count="0" meta:image-count="0" meta:object-count="0" meta:page-count="1" meta:paragraph-count="6" meta:word-count="246" meta:character-count="1540" meta:non-whitespace-character-count="1296"/>
    <meta:generator>LibreOfficeDev/6.0.5.2$Linux_X86_64 LibreOffice_project/</meta:generator>
  </office:meta>
</office:document-meta>
</file>