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6-DG </text:span><text:span text:style-name="T5">N.º</text:span><text:span text:style-name="T1"> </text:span><text:span text:style-name="T5">370</text:span><text:span text:style-name="T1">/202</text:span><text:span text:style-name="T5">6</text:span></text:p>
      <text:p text:style-name="P3"/>
      <text:p text:style-name="P5"><text:bookmark text:name="_heading=h.30j0zll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Material e Logística (CMLOG) n.º 0</text:span><text:span text:style-name="T6">05</text:span><text:span text:style-name="T3">/202</text:span><text:span text:style-name="T6">6</text:span><text:span text:style-name="T3"> (PROAD n.º </text:span><text:span text:style-name="T7">16381</text:span><text:span text:style-name="T2">/202</text:span><text:span text:style-name="T7">6</text:span><text:span text:style-name="T3">), </text:span><text:span text:style-name="T2">RESOLVE CONCEDER </text:span><text:span text:style-name="T5">1/2 (meia) diária</text:span><text:span text:style-name="T3"> ao servidor</text:span><text:span text:style-name="T2"> José Paulo Gomes Barbosa</text:span><text:span text:style-name="T3">,</text:span><text:span text:style-name="T2"> </text:span><text:span text:style-name="T3">ocupante do cargo de Técnico Judiciário/Agente d</text:span><text:span text:style-name="T6">a</text:span><text:span text:style-name="T3"> </text:span><text:span text:style-name="T6">Polícia</text:span><text:span text:style-name="T3"> Judicial, lotado na </text:span><text:span text:style-name="T6">Divisão de Registro e Controle Patrimonial/</text:span><text:span text:style-name="T3">CMLOG,</text:span><text:span text:style-name="T6"> em virtude de seu deslocamento, no dia </text:span><text:span text:style-name="T7">10/08/2026</text:span><text:span text:style-name="T6">, às cidades de </text:span><text:span text:style-name="T7">Ribeirão </text:span><text:span text:style-name="T6">e</text:span><text:span text:style-name="T7"> Palmares</text:span><text:span text:style-name="T6">, com </text:span><text:span text:style-name="T7">retorno no mesmo dia</text:span><text:span text:style-name="T6">, em </text:span><text:span text:style-name="T7">veículo oficial</text:span><text:span text:style-name="T6">, a ser conduzido pelo próprio servidor, com a finalidade de promover a regularização dos bens patrimoniais, em atendimento às solicitações das Diretorias das unidades judiciárias das respectivas localidades, formalizadas por meio dos PROADs n.º 12812/2026 e 14212/2026.</text:span></text:p>
      <text:p text:style-name="P6"><text:bookmark text:name="_heading=h.dkc3npdjecca"/></text:p>
      <text:p text:style-name="P7"><text:span text:style-name="T6">Recife, 31 de julho de 2026.</text:span></text:p>
      <text:p text:style-name="P8"/>
      <text:p text:style-name="P7"><text:span text:style-name="T7">LUCIANO JOSÉ FALCÃO LACERDA</text:span></text:p>
      <text:p text:style-name="P7"><text:span text:style-name="T6">Diretor-Geral do TRT da 6ª Região</text:span></text:p>
      <text:p text:style-name="P10"/>
      <text:p text:style-name="P10"/>
      <text:p text:style-name="P11"><text:span text:style-name="T6">Disponibilizada no DEJT de 31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</style:header>
      <style:footer>
        <text:p text:style-name="MP2"><text:span text:style-name="MT1">I:\Administrativo\DG\trib.dg\6 ordens de serviço\OS 2020\Divisão de Material e Logística\OS 2020 DML José Paulo Gomes Barbosa pcd 001 ( m ) - 05.03.2020. PROAD n.º 367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85" meta:character-count="1239" meta:non-whitespace-character-count="1061"/>
    <meta:generator>LibreOfficeDev/6.0.5.2$Linux_X86_64 LibreOffice_project/</meta:generator>
  </office:meta>
</office:document-meta>
</file>