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3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4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</text:span><text:span text:style-name="T7">370</text:span><text:span text:style-name="T2">/202</text:span><text:span text:style-name="T7">5</text:span><text:span text:style-name="T9"> (*)</text:span></text:p>
      <text:p text:style-name="P3"><text:bookmark text:name="_heading=h.btmu9pdglhq0"/></text:p>
      <text:p text:style-name="P2"><text:bookmark text:name="_heading=h.gjdgxs"/><text:span text:style-name="T9"><text:s text:c="5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11">5</text:span><text:span text:style-name="T4">, considerando o contido na Proposta de Concessão de Diárias da EJ-TRT6 n.º</text:span><text:span text:style-name="T6"> </text:span><text:span text:style-name="T4">0</text:span><text:span text:style-name="T11">78</text:span><text:span text:style-name="T4">/202</text:span><text:span text:style-name="T11">5</text:span><text:span text:style-name="T4"> (PROAD n.º </text:span><text:span text:style-name="T9">16176</text:span><text:span text:style-name="T3">/202</text:span><text:span text:style-name="T9">5</text:span><text:span text:style-name="T4">), </text:span><text:span text:style-name="T11">bem como a justificativa apresentada na referida proposta quanto às datas de deslocamento,</text:span><text:span text:style-name="T4"> </text:span><text:span text:style-name="T3">RESOLVE CONCEDER </text:span><text:span text:style-name="T2">0</text:span><text:span text:style-name="T7">1 </text:span><text:span text:style-name="T2">(</text:span><text:span text:style-name="T7">uma</text:span><text:span text:style-name="T2">) diária integra</text:span><text:span text:style-name="T7">l</text:span><text:span text:style-name="T2"> mais 1/2 (meia) diária</text:span><text:span text:style-name="T4"> </text:span><text:span text:style-name="T11">(tomando por base o valor fixado para o cargo de </text:span><text:span text:style-name="T8">Analista Judiciário</text:span><text:span text:style-name="T11">, constante no anexo da Resolução Administrativa TRT6 n.º 09/2025) </text:span><text:span text:style-name="T4">ao </text:span><text:span text:style-name="T11">Professor (Associado IV) do Magistério Superior,</text:span><text:span text:style-name="T4"> </text:span><text:span text:style-name="T9">Sven Peterke</text:span><text:span text:style-name="T4">, lotado no </text:span><text:span text:style-name="T5"><text:s/></text:span><text:span text:style-name="T11">Centro de Ciências Jurídicas (Departamento de Direito Público) da Universidade Federal da Paraíba</text:span><text:span text:style-name="T4">, </text:span><text:span text:style-name="T12">na qualidade de </text:span><text:span text:style-name="T10">colaborador, </text:span><text:span text:style-name="T4">em virtude de seu deslocamento, no dia </text:span><text:span text:style-name="T9">17</text:span><text:span text:style-name="T3">/0</text:span><text:span text:style-name="T9">9</text:span><text:span text:style-name="T3">/202</text:span><text:span text:style-name="T9">5</text:span><text:span text:style-name="T4">, de </text:span><text:span text:style-name="T9">João Pessoa-PB</text:span><text:span text:style-name="T4"> à cidade do </text:span><text:span text:style-name="T3">Recife </text:span><text:span text:style-name="T4">(pernoite </text:span><text:span text:style-name="T11">em</text:span><text:span text:style-name="T4"> </text:span><text:span text:style-name="T11">17</text:span><text:span text:style-name="T4">/0</text:span><text:span text:style-name="T11">9</text:span><text:span text:style-name="T4">/202</text:span><text:span text:style-name="T11">5</text:span><text:span text:style-name="T4">), com retorno no  dia</text:span><text:span text:style-name="T3"> </text:span><text:span text:style-name="T9">18</text:span><text:span text:style-name="T3">/0</text:span><text:span text:style-name="T9">9</text:span><text:span text:style-name="T3">/202</text:span><text:span text:style-name="T9">5</text:span><text:span text:style-name="T4">, em </text:span><text:span text:style-name="T3">veículo público </text:span><text:span text:style-name="T4">(</text:span><text:span text:style-name="T3">ônibus</text:span><text:span text:style-name="T4">), a fim de </text:span><text:span text:style-name="T11">ministrar,</text:span><text:span text:style-name="T4"> </text:span><text:span text:style-name="T11"><text:s/>no dia </text:span><text:span text:style-name="T9">18/09/2025</text:span><text:span text:style-name="T11">, às 10h, a conferência sobre o tema: “</text:span><text:span text:style-name="T13">Enfrentamento do Trabalho Escravo</text:span><text:span text:style-name="T11">”, como parte da programação do 4º Congresso Internacional da Escola Judicial do TRT6 - Justiça do Trabalho e Protocolos de Julgamento: O Mundo do Trabalho na Perspectiva dos Direitos Humanos, que acontecerá nos dias 18 e 19/09/2025, no auditório da Escola Judicial do TRT6, em </text:span><text:span text:style-name="T9">Recife-PE</text:span><text:span text:style-name="T4">.</text:span></text:p>
      <text:p text:style-name="P8"/>
      <text:p text:style-name="P9"><text:span text:style-name="T11"><text:s text:c="6"/>Recife, 15 de agosto de 2025.</text:span></text:p>
      <text:p text:style-name="P10"/>
      <text:p text:style-name="P12"><text:span text:style-name="T9"><text:s text:c="27"/>LUCIANO JOSÉ FALCÃO LACERDA</text:span></text:p>
      <text:p text:style-name="P12"><text:span text:style-name="T11"><text:s text:c="28"/>Diretor-Geral do TRT da 6ª Região</text:span></text:p>
      <text:p text:style-name="P10"/>
      <text:p text:style-name="P10"/>
      <text:p text:style-name="P10"/>
      <text:p text:style-name="P12"><text:span text:style-name="T9">(*)</text:span><text:span text:style-name="T14"> Republicada por haver saído com erro material.</text:span></text:p>
      <text:p text:style-name="P11"/>
      <text:p text:style-name="P11"/>
      <text:p text:style-name="P11"/>
      <text:p text:style-name="P12"><text:span text:style-name="T14">Disponibilizada no DEJT de 25/08/2025.</text:span></text:p>
      <text:p text:style-name="P10"/>
      <text:p text:style-name="P10"/>
      <text:p text:style-name="P10"/>
      <text:p text:style-name="P10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245" meta:character-count="1638" meta:non-whitespace-character-count="1330"/>
    <meta:generator>LibreOfficeDev/6.0.5.2$Linux_X86_64 LibreOffice_project/</meta:generator>
  </office:meta>
</office:document-meta>
</file>