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1.5752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1.5752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fo:color="#000000" style:text-position="0% 100%"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style:text-position="0% 100%" style:font-name="Verdana" fo:font-size="12pt" style:font-name-asian="Verdana1" style:font-size-asian="12pt" style:font-name-complex="Verdana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1">PORTARIA TRT6 - DG - </text:span><text:span text:style-name="T6">370</text:span><text:span text:style-name="T2">/202</text:span><text:span text:style-name="T6">4</text:span><text:span text:style-name="T3"> (*)</text:span></text:h>
      <text:h text:style-name="P1" text:outline-level="1"/>
      <text:h text:style-name="P2" text:outline-level="1"><text:span text:style-name="T4">O DIRETOR-GERAL DO TRIBUNAL REGIONAL DO TRABALHO DA SEXTA REGIÃO</text:span><text:span text:style-name="T3">,</text:span><text:span text:style-name="T7"> </text:span><text:span text:style-name="T3">no uso de suas atribuições legais e regulamentares e de acordo com o Ato TRT6-GP n.º 425/2013, considerando o contido no PROAD n.º </text:span><text:span text:style-name="T4">1</text:span><text:span text:style-name="T8">9578</text:span><text:span text:style-name="T4">/202</text:span><text:span text:style-name="T8">4</text:span><text:span text:style-name="T3">, </text:span><text:span text:style-name="T4">RESOLVE CONCEDER</text:span><text:span text:style-name="T7"> </text:span><text:span text:style-name="T6">01 (uma) diária integral mais</text:span><text:span text:style-name="T2"> 1/2 (meia) diária</text:span><text:span text:style-name="T3"> </text:span><text:span text:style-name="T7">à</text:span><text:span text:style-name="T3"> servidora </text:span><text:span text:style-name="T8">Marísia Alexandra de Oliveira Bahé</text:span><text:span text:style-name="T3">,</text:span><text:span text:style-name="T5"> </text:span><text:span text:style-name="T3">ocupante do c</text:span><text:span text:style-name="T7">argo de </text:span><text:span text:style-name="T3">Técnico Judiciário, Diretora d</text:span><text:span text:style-name="T7">e</text:span><text:span text:style-name="T3"> Secretaria d</text:span><text:span text:style-name="T7">a 23ª Vara do Trabalho do Recife</text:span><text:span text:style-name="T3">, em virtude de seu deslocamento, no dia </text:span><text:span text:style-name="T4">2</text:span><text:span text:style-name="T8">0</text:span><text:span text:style-name="T4">/0</text:span><text:span text:style-name="T8">8</text:span><text:span text:style-name="T4">/202</text:span><text:span text:style-name="T8">4</text:span><text:span text:style-name="T3">, à cidade de </text:span><text:span text:style-name="T4">Caruaru </text:span><text:span text:style-name="T3">(pernoite em 20/08/2024), com retorno no dia</text:span><text:span text:style-name="T4"> 21/08/2024</text:span><text:span text:style-name="T3">, em </text:span><text:span text:style-name="T4">veículo </text:span><text:span text:style-name="T8">próprio</text:span><text:span text:style-name="T3">, </text:span><text:span text:style-name="T7">para visitação à Divisão de Atendimento e Administração da Secretaria Conjunta da referida cidade, a fim de conhecer as práticas e vivenciar o dia a dia da aludida unidade trabalhista, haja vista sua indicação para assumir a coordenação da Central de Atendimento das Varas do Trabalho do Recife, em regime de coparticipação com o Diretor da Secretaria de Gestão de Pessoas do TRT6.</text:span></text:h>
      <text:h text:style-name="P1" text:outline-level="1"/>
      <text:h text:style-name="P2" text:outline-level="1"><text:span text:style-name="T3">Recife, 12 de agosto de 202</text:span><text:span text:style-name="T7">4</text:span><text:span text:style-name="T3">.</text:span></text:h>
      <text:h text:style-name="P4" text:outline-level="1"/>
      <text:h text:style-name="P5" text:outline-level="1"><text:span text:style-name="T3"> </text:span><text:span text:style-name="T4">WLADEMIR DE SOUZA ROLIM</text:span></text:h>
      <text:h text:style-name="P2" text:outline-level="1"><text:span text:style-name="T3">Diretor-Geral do TRT da 6ª Região</text:span></text:h>
      <text:h text:style-name="P1" text:outline-level="1"/>
      <text:h text:style-name="P1" text:outline-level="1"/>
      <text:h text:style-name="P6" text:outline-level="1"/>
      <text:h text:style-name="P7" text:outline-level="1"><text:span text:style-name="T7">(*) Republicada por haver saído com erro material.</text:span></text:h>
      <text:h text:style-name="P6" text:outline-level="1"/>
      <text:h text:style-name="P6" text:outline-level="1"/>
      <text:h text:style-name="P6" text:outline-level="1"/>
      <text:h text:style-name="P7" text:outline-level="1"><text:span text:style-name="T7">Disponibilizada no DEJT de 16/08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6pt" fo:language="pt" fo:country="BR" fo:font-weight="bold" style:text-blinking="false" style:font-size-asian="6pt" style:language-asian="ar" style:country-asian="SA" style:font-weight-asian="bold" style:font-size-complex="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justify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Header" text:outline-level="1"/>
      </style:header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3T14:17:00</meta:creation-date>
    <meta:initial-creator>trt</meta:initial-creator>
    <meta:document-statistic meta:table-count="0" meta:image-count="0" meta:object-count="0" meta:page-count="1" meta:paragraph-count="8" meta:word-count="196" meta:character-count="1232" meta:non-whitespace-character-count="1043"/>
    <meta:generator>LibreOfficeDev/6.0.5.2$Linux_X86_64 LibreOffice_project/</meta:generator>
  </office:meta>
</office:document-meta>
</file>