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1"> </text:span><text:span text:style-name="T6">369</text:span><text:span text:style-name="T1">/202</text:span><text:span text:style-name="T6">6</text:span></text:p>
      <text:p text:style-name="P1"><text:bookmark text:name="_heading=h.btmu9pdglhq0"/></text:p>
      <text:p text:style-name="P4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4">0</text:span><text:span text:style-name="T7">88</text:span><text:span text:style-name="T4">/202</text:span><text:span text:style-name="T7">6 (</text:span><text:span text:style-name="T4">PROAD n.º </text:span><text:span text:style-name="T8">16254</text:span><text:span text:style-name="T3">/202</text:span><text:span text:style-name="T8">6</text:span><text:span text:style-name="T7">)</text:span><text:span text:style-name="T4">,</text:span><text:span text:style-name="T7"> </text:span><text:span text:style-name="T3">RESOLVE CONCEDER </text:span><text:span text:style-name="T1">0</text:span><text:span text:style-name="T6">2</text:span><text:span text:style-name="T1"> (</text:span><text:span text:style-name="T6">duas</text:span><text:span text:style-name="T1">) diárias </text:span><text:span text:style-name="T6">integrais</text:span><text:span text:style-name="T1"> mais 1/2 (meia) diária</text:span><text:span text:style-name="T4"> </text:span><text:span text:style-name="T7">à</text:span><text:span text:style-name="T4"> </text:span><text:span text:style-name="T7">magistrada</text:span><text:span text:style-name="T4"> </text:span><text:span text:style-name="T8">Ana Maria Aparecida de Freitas</text:span><text:span text:style-name="T4">,</text:span><text:span text:style-name="T7"> Juíza do Trabalho Titular da 15ª Vara do Trabalho do Recife, </text:span><text:span text:style-name="T4">em virtude de seu deslocamento </text:span><text:span text:style-name="T2">por via aérea</text:span><text:span text:style-name="T4"> de</text:span><text:span text:style-name="T7"> </text:span><text:span text:style-name="T8">Recife-PE</text:span><text:span text:style-name="T4"> </text:span><text:span text:style-name="T7">para</text:span><text:span text:style-name="T4"> </text:span><text:span text:style-name="T8">Brasília-DF</text:span><text:span text:style-name="T4">, </text:span><text:span text:style-name="T7">com ida em </text:span><text:span text:style-name="T8">25/08/2026</text:span><text:span text:style-name="T7"> (pernoites nos dias </text:span><text:span text:style-name="T8">25</text:span><text:span text:style-name="T7"> e </text:span><text:span text:style-name="T8">26/08/2026</text:span><text:span text:style-name="T7">) e retorno em </text:span><text:span text:style-name="T8">27/08/2026</text:span><text:span text:style-name="T7">, a fim de participar do “</text:span><text:span text:style-name="T9">IV Congresso Nacional de Pesquisa Judiciária, Estatística e Ciência de Dados da Justiça do Trabalho</text:span><text:span text:style-name="T7">”, a ser realizado no período de </text:span><text:span text:style-name="T8">25</text:span><text:span text:style-name="T7"> a </text:span><text:span text:style-name="T8">27/08/2026</text:span><text:span text:style-name="T7">, em </text:span><text:span text:style-name="T8">Brasília-DF</text:span><text:span text:style-name="T7">, conforme PROAD n.º </text:span><text:span text:style-name="T8">13972/2026</text:span><text:span text:style-name="T10">.</text:span></text:p>
      <text:p text:style-name="P1"/>
      <text:p text:style-name="P5"><text:span text:style-name="T7">Recife, 31 de julho de 2026.</text:span></text:p>
      <text:p text:style-name="P10"/>
      <text:p text:style-name="P5"><text:span text:style-name="T8">LUCIANO JOSÉ FALCÃO LACERDA</text:span></text:p>
      <text:p text:style-name="P5"><text:span text:style-name="T7">Diretor-Geral do TRT da 6ª Região</text:span></text:p>
      <text:p text:style-name="P6"/>
      <text:p text:style-name="P6"/>
      <text:p text:style-name="P7"/>
      <text:p text:style-name="P9"><text:span text:style-name="T7">Disponibilizada no DEJT de 31/07/2026.</text:span>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61" meta:character-count="1001" meta:non-whitespace-character-count="846"/>
    <meta:generator>LibreOfficeDev/6.0.5.2$Linux_X86_64 LibreOffice_project/</meta:generator>
  </office:meta>
</office:document-meta>
</file>