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- </text:span><text:span text:style-name="T6">369/</text:span><text:span text:style-name="T2">202</text:span><text:span text:style-name="T6">5</text:span></text:p>
      <text:p text:style-name="P5"/>
      <text:p text:style-name="P7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89</text:span><text:span text:style-name="T4">/202</text:span><text:span text:style-name="T7">5 (</text:span><text:span text:style-name="T4">PROAD n.º </text:span><text:span text:style-name="T8">16142</text:span><text:span text:style-name="T3">/202</text:span><text:span text:style-name="T8">5)</text:span><text:span text:style-name="T4">,  </text:span><text:span text:style-name="T3">RESOLVE CONCEDER</text:span><text:span text:style-name="T7"> </text:span><text:span text:style-name="T6">03 (três) diárias integrais mais </text:span><text:span text:style-name="T2">1/2 (meia) diária</text:span><text:span text:style-name="T7"> </text:span><text:span text:style-name="T4">ao servidor </text:span><text:span text:style-name="T8">Marconi Torres de França</text:span><text:span text:style-name="T4">, Requisitado, </text:span><text:span text:style-name="T7">lotado no Núcleo de Manutenção/CEMA</text:span><text:span text:style-name="T4">, </text:span><text:span text:style-name="T7">em virtude de seu deslocamento, no dia </text:span><text:span text:style-name="T8">19/08/2025</text:span><text:span text:style-name="T7">, à cidade de</text:span><text:span text:style-name="T8"> Barreiros</text:span><text:span text:style-name="T7"> (pernoite em 19/08/2025); no dia </text:span><text:span text:style-name="T8">20/08/2025</text:span><text:span text:style-name="T7">, à cidade de </text:span><text:span text:style-name="T8">Palmares</text:span><text:span text:style-name="T7"> (pernoite em 20/08/2025); e, no dia </text:span><text:span text:style-name="T8">21/08/2025</text:span><text:span text:style-name="T7">, à cidade de </text:span><text:span text:style-name="T8">Ribeirão</text:span><text:span text:style-name="T7"> (pernoite em 21/08/2025); com retorno no dia</text:span><text:span text:style-name="T8"> 22/08/2025</text:span><text:span text:style-name="T7">, em </text:span><text:span text:style-name="T8">veículo oficial</text:span><text:span text:style-name="T4">, </text:span><text:span text:style-name="T7">a fim de desempenhar, nos imóveis que abrigam as unidades trabalhistas das referidas cidades, as seguintes atividades: </text:span><text:span text:style-name="T8">I</text:span><text:span text:style-name="T7">) substituir os Dispositivos de Proteção contra Surtos (DPS) dos quadros elétricos; </text:span><text:span text:style-name="T8">II</text:span><text:span text:style-name="T7">) revisar as instalações elétricas e o sistema de proteção; e </text:span><text:span text:style-name="T8">III</text:span><text:span text:style-name="T7">) providenciar, na Vara Trabalhista de Barreiros, o desligamento controlado e a remoção temporária de determinados módulos fotovoltaicos. <text:s text:c="2"/></text:span></text:p>
      <text:p text:style-name="P11"/>
      <text:p text:style-name="P12"><text:span text:style-name="T7"><text:s text:c="6"/>Recife, 15 de agosto de 2025.</text:span></text:p>
      <text:p text:style-name="P8"/>
      <text:p text:style-name="P10"><text:span text:style-name="T8"><text:s text:c="27"/>LUCIANO JOSÉ FALCÃO LACERDA</text:span></text:p>
      <text:p text:style-name="P10"><text:span text:style-name="T7"><text:s text:c="28"/>Diretor-Geral do TRT da 6ª Região</text:span></text:p>
      <text:p text:style-name="P8"/>
      <text:p text:style-name="P8"/>
      <text:p text:style-name="P8"/>
      <text:p text:style-name="P8"/>
      <text:p text:style-name="P10"><text:span text:style-name="T7">Disponibilizada no DEJT de 18/08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</text:p>
      <text:p text:style-name="P6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205" meta:character-count="1456" meta:non-whitespace-character-count="1184"/>
    <meta:generator>LibreOfficeDev/6.0.5.2$Linux_X86_64 LibreOffice_project/</meta:generator>
  </office:meta>
</office:document-meta>
</file>