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Georgia_1.ttf" manifest:media-type="application/x-font-ttf"/>
  <manifest:file-entry manifest:full-path="Fonts/Font_Calibri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Liberation_Sans_1.ttf" manifest:media-type="application/x-font-ttf"/>
  <manifest:file-entry manifest:full-path="Fonts/Font_Georgia_4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Verdana_1.ttf" manifest:media-type="application/x-font-ttf"/>
  <manifest:file-entry manifest:full-path="Pictures/10000000000000E1000000EB7281633B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</svg:font-face-src>
    </style:font-face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2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</style:style>
    <style:style style:name="P3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5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6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7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8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style:font-name="Verdana" fo:font-weight="bold" style:font-name-asian="Verdana1" style:font-weight-asian="bold" style:font-name-complex="Verdana1" style:font-weight-complex="bold"/>
    </style:style>
    <style:style style:name="P9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" fo:font-weight="bold" style:font-name-asian="Verdana1" style:font-weight-asian="bold" style:font-name-complex="Verdana1" style:font-weight-complex="bold"/>
    </style:style>
    <style:style style:name="P10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name-asian="Verdana1" style:font-weight-asian="bold" style:font-name-complex="Verdana1" style:font-weight-complex="bold"/>
    </style:style>
    <style:style style:name="P11" style:family="paragraph" style:parent-style-name="Standard">
      <style:paragraph-properties fo:orphans="2" fo:widows="2"/>
      <style:text-properties style:font-name="Verdana" fo:font-weight="bold" style:font-name-asian="Verdana1" style:font-weight-asian="bold" style:font-name-complex="Verdana1" style:font-weight-complex="bold"/>
    </style:style>
    <style:style style:name="P12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cm" fo:margin-right="0.25cm" fo:text-align="center" style:justify-single-word="false" fo:text-indent="0cm" style:auto-text-indent="false" fo:padding="0cm" fo:border="none" fo:keep-with-next="always">
        <style:tab-stops>
          <style:tab-stop style:position="5.502cm"/>
        </style:tab-stops>
      </style:paragraph-properties>
      <style:text-properties fo:color="#000000" loext:opacity="100%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15" style:family="paragraph" style:parent-style-name="Standard">
      <style:paragraph-properties fo:margin-left="0cm" fo:margin-right="0.25cm" fo:text-align="center" style:justify-single-word="false" fo:text-indent="0cm" style:auto-text-indent="false" fo:padding="0cm" fo:border="none" fo:keep-with-next="always"/>
      <style:text-properties fo:color="#000000" loext:opacity="100%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16" style:family="paragraph" style:parent-style-name="Standard" style:master-page-name="Standard">
      <style:paragraph-properties fo:margin-top="0.423cm" fo:margin-bottom="0.212cm" style:contextual-spacing="false" fo:line-height="100%" style:page-number="1" fo:padding="0cm" fo:border="none" fo:keep-with-next="always"/>
    </style:style>
    <style:style style:name="P17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style:font-name="Verdana" style:font-name-asian="Verdana1" style:font-name-complex="Verdana1"/>
    </style:style>
    <style:style style:name="T1" style:family="text">
      <style:text-properties fo:color="#000000" loext:opacity="100%" style:font-name="Verdana" fo:font-weight="bold" style:font-name-asian="Verdana1" style:font-weight-asian="bold" style:font-name-complex="Verdana1" style:font-weight-complex="bold"/>
    </style:style>
    <style:style style:name="T2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fo:background-color="#ffffff" loext:char-shading-value="0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58"/></text:span><draw:frame draw:style-name="fr1" draw:name="image1.png" text:anchor-type="as-char" svg:width="2.221cm" svg:height="2.219cm" draw:z-index="0"><draw:image xlink:href="Pictures/10000000000000E1000000EB7281633B.png" xlink:type="simple" xlink:show="embed" xlink:actuate="onLoad" draw:mime-type="image/png"/></draw:frame><text:span text:style-name="T1"><text:s text:c="26"/></text:span></text:p>
      <text:p text:style-name="P14">PODER JUDICIÁRIO</text:p>
      <text:p text:style-name="P15">JUSTIÇA DO TRABALHO</text:p>
      <text:p text:style-name="P15">TRIBUNAL REGIONAL DO TRABALHO DA 6ª REGIÃO</text:p>
      <text:p text:style-name="P4">GABINETE DA PRESIDÊNCIA</text:p>
      <text:p text:style-name="P4"/>
      <text:p text:style-name="P10"><text:tab/></text:p>
      <text:p text:style-name="P5"/>
      <text:p text:style-name="P5">PORTARIA TRT6-DG N.º 368 /2026</text:p>
      <text:p text:style-name="P6"/>
      <text:p text:style-name="P7"/>
      <text:p text:style-name="P1"><text:span text:style-name="T2">O DIRETOR-GERAL DO TRIBUNAL REGIONAL DO TRABALHO DA SEXTA REGIÃO</text:span><text:span text:style-name="T3">, no uso das suas atribuições delegadas mediante ATO TRT6-GP n. 118/2025, e tendo em vista o contido no PROAD N.º 16366/2026,</text:span></text:p>
      <text:p text:style-name="P9"/>
      <text:p text:style-name="P8">R <text:s text:c="2"/>E <text:s text:c="2"/>S <text:s text:c="2"/>O <text:s text:c="2"/>L <text:s text:c="2"/>V <text:s text:c="2"/>E:</text:p>
      <text:p text:style-name="P13"/>
      <text:p text:style-name="P3"><text:span text:style-name="T2">I - DISPENSAR </text:span><text:span text:style-name="T3">a servidora </text:span><text:span text:style-name="T2">STELLA DUARTE</text:span><text:span text:style-name="T3">, ocupante do cargo de Técnico Judiciário, Área Administrativa, lotada na 2ª Vara do Trabalho de Igarassu, do exercício da função comissionada FC-6 de Assistente de Diretor de Secretaria (Código 3443), <text:s/>bem como da condição de substituta legal do cargo em comissão CJ-3 de Diretor de Secretaria da 2ª Vara do Trabalho de Igarassu (Código 1979); </text:span></text:p>
      <text:p text:style-name="P8"/>
      <text:p text:style-name="P3"><text:span text:style-name="T2">II - DISPENSAR</text:span><text:span text:style-name="T3"> o servidor </text:span><text:span text:style-name="T2">RICARDO SALES CARDOSO DA SILVA</text:span><text:span text:style-name="T3">, ocupante do cargo de Técnico Judiciário, Área Administrativa, lotado na 2ª Vara do Trabalho de Igarassu, do exercício da função comissionada FC-5 de Assistente de Cálculo (Código 3643) e </text:span><text:span text:style-name="T2">DESIGNÁ-LO</text:span><text:span text:style-name="T3"> para o exercício da função comissionada FC-6 de Assistente de Diretor de Secretaria (Código 3443), bem como, para exercer, na condição de substituto legal, o cargo em comissão CJ-3 de Diretor de Secretaria da 2ª Vara do Trabalho de Igarassu (Código 1979), <text:s/></text:span><text:span text:style-name="T4">em todos os afastamentos legais e eventuais da servidora titular, ROBERTA MARIA PESSOA DA FONSECA, em consonância com o disposto no art. 38 da Lei n.º 8.112 /90 c/c a Resolução Administrativa TRT6 n.º 17/2016</text:span></text:p>
      <text:p text:style-name="P12"/>
      <text:p text:style-name="P3"><text:span text:style-name="T2">III - DESIGNAR</text:span><text:span text:style-name="T3"> a servidora </text:span><text:span text:style-name="T2">SILVIA TAVARES SOARES DA SILVA, </text:span><text:span text:style-name="T3">ocupante do cargo de Analista Judiciário, Área Judiciária, lotada na 2ª Vara do Trabalho de Igarassu, para o exercício da função comissionada FC-5 de Assistente de Cálculo (Código 3643).</text:span></text:p>
      <text:p text:style-name="P12"/>
      <text:p text:style-name="P12">Esta Portaria terá seus efeitos a partir da publicação.</text:p>
      <text:p text:style-name="P9"/>
      <text:p text:style-name="P12">Publique-se. </text:p>
      <text:p text:style-name="P13"/>
      <text:p text:style-name="P12">Recife, 30 de julho de 2026.</text:p>
      <text:p text:style-name="P13"/>
      <text:p text:style-name="P12"/>
      <text:p text:style-name="P11">LUCIANO JOSÉ FALCÃO LACERDA</text:p>
      <text:p text:style-name="P12">Diretor-Geral do TRT da 6ª Região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1" meta:object-count="0" meta:page-count="1" meta:paragraph-count="17" meta:word-count="302" meta:character-count="1936" meta:non-whitespace-character-count="1548"/>
  </office:meta>
</office:document-meta>
</file>