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justify" style:justify-single-word="false" fo:text-indent="1.5673in" style:auto-text-indent="false" style:page-number="1"/>
    </style:style>
    <style:style style:name="P2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11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2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368</text:span><text:span text:style-name="T2">/202</text:span><text:span text:style-name="T6">4</text:span></text:h>
      <text:h text:style-name="P2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-GP n.º 425/2013 e EJ-TRT n.º 001/202</text:span><text:span text:style-name="T7">4</text:span><text:span text:style-name="T4">, considerando o contido na Proposta de Concessão de Diárias da EJ-TRT6 n.º</text:span><text:span text:style-name="T5"> </text:span><text:span text:style-name="T4">0</text:span><text:span text:style-name="T7">91</text:span><text:span text:style-name="T4">/202</text:span><text:span text:style-name="T7">4</text:span><text:span text:style-name="T4"> (PROAD n.º </text:span><text:span text:style-name="T9">19474</text:span><text:span text:style-name="T3">/202</text:span><text:span text:style-name="T9">4</text:span><text:span text:style-name="T4">), </text:span><text:span text:style-name="T12">bem como a justificativa apresentada na referida proposta </text:span><text:span text:style-name="T7">quanto </text:span><text:span text:style-name="T12">às datas de deslocamento</text:span><text:span text:style-name="T4">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9">Recife-PE/Vitória-ES</text:span><text:span text:style-name="T7">, com data de </text:span><text:span text:style-name="T9">28/08/2024 </text:span><text:span text:style-name="T7">(</text:span><text:span text:style-name="T9">quarta-feira</text:span><text:span text:style-name="T7">), e</text:span><text:span text:style-name="T9"> Vitória-ES/Recife-PE</text:span><text:span text:style-name="T7"> para o dia </text:span><text:span text:style-name="T9">30/08/2024</text:span><text:span text:style-name="T7"> (</text:span><text:span text:style-name="T9">sexta-feira</text:span><text:span text:style-name="T7">), </text:span><text:span text:style-name="T8">ao Exmo. Desembargador do Trabalho </text:span><text:span text:style-name="T10">Carlos Eduardo Gomes Pugliesi</text:span><text:span text:style-name="T8">,  Diretor da Escola Judicial do TRT6</text:span><text:span text:style-name="T4">, a fim de participar</text:span><text:span text:style-name="T7"> da </text:span><text:span text:style-name="T11">“78ª Reunião das Escolas de Magistratura do Trabalho - CONEMATRA”</text:span><text:span text:style-name="T7">, que acontecerá nos dias </text:span><text:span text:style-name="T9">29 </text:span><text:span text:style-name="T7">e</text:span><text:span text:style-name="T9"> 30/08/2024</text:span><text:span text:style-name="T7">, na Escola Judicial do TRT da 17ª Região, em </text:span><text:span text:style-name="T9">Vitória-ES</text:span><text:span text:style-name="T4">; e </text:span><text:span text:style-name="T3">II – CONCEDER </text:span><text:span text:style-name="T4">ao referido Desembargado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, referentes aos dias </text:span><text:span text:style-name="T9">28</text:span><text:span text:style-name="T4">,</text:span><text:span text:style-name="T3"> </text:span><text:span text:style-name="T9">29</text:span><text:span text:style-name="T4"> e </text:span><text:span text:style-name="T9">30</text:span><text:span text:style-name="T3">/08/202</text:span><text:span text:style-name="T9">4</text:span><text:span text:style-name="T7">,</text:span><text:span text:style-name="T9"> </text:span><text:span text:style-name="T7">bem como </text:span><text:span text:style-name="T6">1/2 (meio) adicional de deslocamento</text:span><text:span text:style-name="T7">, correspondente à localidade de destino.</text:span></text:h>
      <text:h text:style-name="P2" text:outline-level="1"/>
      <text:h text:style-name="P3" text:outline-level="1"><text:span text:style-name="T4">Recife, 12 de </text:span><text:span text:style-name="T7">agosto</text:span><text:span text:style-name="T4"> de 202</text:span><text:span text:style-name="T7">4</text:span><text:span text:style-name="T4">.</text:span></text:h>
      <text:h text:style-name="P6" text:outline-level="1"/>
      <text:h text:style-name="P3" text:outline-level="1"><text:span text:style-name="T9"><text:s/>WLADEMIR DE SOUZA ROLIM</text:span></text:h>
      <text:h text:style-name="P3" text:outline-level="1"><text:span text:style-name="T7">Diretor-Geral do TRT da 6ª Região</text:span></text:h>
      <text:h text:style-name="P4" text:outline-level="1"/>
      <text:h text:style-name="P4" text:outline-level="1"/>
      <text:h text:style-name="P7" text:outline-level="1"/>
      <text:h text:style-name="P7" text:outline-level="1"/>
      <text:h text:style-name="P8" text:outline-level="1"><text:span text:style-name="T7">Disponibilizada no DEJT de 12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17:45:00</meta:creation-date>
    <meta:initial-creator>trt</meta:initial-creator>
    <meta:document-statistic meta:table-count="0" meta:image-count="0" meta:object-count="0" meta:page-count="1" meta:paragraph-count="6" meta:word-count="190" meta:character-count="1245" meta:non-whitespace-character-count="1056"/>
    <meta:generator>LibreOfficeDev/6.0.5.2$Linux_X86_64 LibreOffice_project/</meta:generator>
  </office:meta>
</office:document-meta>
</file>