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 - DG - </text:span><text:span text:style-name="T6">367/</text:span><text:span text:style-name="T2">202</text:span><text:span text:style-name="T6">5</text:span></text:p>
      <text:p text:style-name="P5"/>
      <text:p text:style-name="P7"><text:bookmark text:name="_heading=h.gjdgxs"/><text:span text:style-name="T8"><text:s text:c="9"/>O</text:span><text:span text:style-name="T3"> DIRETOR-GERAL DO TRIBUNAL REGIONAL DO TRABALHO DA SEXTA REGIÃO</text:span><text:span text:style-name="T4">,</text:span><text:span text:style-name="T7"> </text:span><text:span text:style-name="T4">no uso de suas atribuições legais e regulamentares e de acordo com o Ato TRT6-GP n.º 425/2013, considerando o contido na Proposta de Concessão de Diárias da Coordenadoria de Engenharia de Manutenção n.º </text:span><text:span text:style-name="T7">087</text:span><text:span text:style-name="T4">/202</text:span><text:span text:style-name="T7">5 (</text:span><text:span text:style-name="T4">PROAD n.º </text:span><text:span text:style-name="T8">16157</text:span><text:span text:style-name="T3">/202</text:span><text:span text:style-name="T8">5)</text:span><text:span text:style-name="T4">,  </text:span><text:span text:style-name="T3">RESOLVE CONCEDER</text:span><text:span text:style-name="T7"> </text:span><text:span text:style-name="T6">03 (três) diárias integrais mais </text:span><text:span text:style-name="T2">1/2 (meia) diária</text:span><text:span text:style-name="T7"> </text:span><text:span text:style-name="T4">ao servidor </text:span><text:span text:style-name="T8">Antônio Hermes de Sá Ribeiro</text:span><text:span text:style-name="T4">, Requisitado, </text:span><text:span text:style-name="T7">lotado no Núcleo de Manutenção/CEMA</text:span><text:span text:style-name="T4">, </text:span><text:span text:style-name="T7">em virtude de seu deslocamento, no dia </text:span><text:span text:style-name="T8">19/08/2025</text:span><text:span text:style-name="T7">, à cidade de</text:span><text:span text:style-name="T8"> Barreiros</text:span><text:span text:style-name="T7"> (pernoite em 19/08/2025); no dia </text:span><text:span text:style-name="T8">20/08/2025</text:span><text:span text:style-name="T7">, à cidade de </text:span><text:span text:style-name="T8">Palmares</text:span><text:span text:style-name="T7"> (pernoite em 20/08/2025); e, no dia </text:span><text:span text:style-name="T8">21/08/2025</text:span><text:span text:style-name="T7">, à cidade de </text:span><text:span text:style-name="T8">Ribeirão</text:span><text:span text:style-name="T7"> (pernoite em 21/08/2025); com retorno no dia</text:span><text:span text:style-name="T8"> 22/08/2025</text:span><text:span text:style-name="T7">, em </text:span><text:span text:style-name="T8">veículo oficial</text:span><text:span text:style-name="T4">, </text:span><text:span text:style-name="T7">a fim de desempenhar, nos imóveis que abrigam as unidades trabalhistas das referidas cidades, as seguintes atividades: </text:span><text:span text:style-name="T8">I</text:span><text:span text:style-name="T7">) providenciar, em conjunto com outros servidores, a remoção temporária dos módulos fotovoltaicos instalados; </text:span><text:span text:style-name="T8">II</text:span><text:span text:style-name="T7">) realizar serviços de inspeção e de reparo nas coberturas. <text:s text:c="2"/></text:span></text:p>
      <text:p text:style-name="P11"/>
      <text:p text:style-name="P12"><text:span text:style-name="T7"><text:s text:c="6"/>Recife, 15 de agosto de 2025.</text:span></text:p>
      <text:p text:style-name="P8"/>
      <text:p text:style-name="P10"><text:span text:style-name="T8"><text:s text:c="27"/>LUCIANO JOSÉ FALCÃO LACERDA</text:span></text:p>
      <text:p text:style-name="P10"><text:span text:style-name="T7"><text:s text:c="28"/>Diretor-Geral do TRT da 6ª Região</text:span></text:p>
      <text:p text:style-name="P8"/>
      <text:p text:style-name="P8"/>
      <text:p text:style-name="P8"/>
      <text:p text:style-name="P10"><text:span text:style-name="T7">Disponibilizada no DEJT de 18/08/2025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/>
      <text:p text:style-name="P6"><text:soft-page-break/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2" meta:paragraph-count="7" meta:word-count="189" meta:character-count="1343" meta:non-whitespace-character-count="1087"/>
    <meta:generator>LibreOfficeDev/6.0.5.2$Linux_X86_64 LibreOffice_project/</meta:generator>
  </office:meta>
</office:document-meta>
</file>