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 - DG - </text:span><text:span text:style-name="T5">366</text:span><text:span text:style-name="T2">/202</text:span><text:span text:style-name="T5">5</text:span><text:span text:style-name="T3"> </text:span></text:p>
      <text:p text:style-name="P4"/>
      <text:p text:style-name="P5"><text:bookmark text:name="_heading=h.gjdgxs"/><text:span text:style-name="T7"><text:s text:c="8"/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7">16159/2025</text:span><text:span text:style-name="T6">, </text:span><text:span text:style-name="T7">RESOLVE CONCEDER </text:span><text:span text:style-name="T5">02 (duas) diárias integrais mais meia diária</text:span><text:span text:style-name="T6"> à servidora </text:span><text:span text:style-name="T7">Cynthia Rafaella Santos Alves Barbosa</text:span><text:span text:style-name="T6">, ocupante do cargo de Técnico Judiciário, lotada no Núcleo de Apoio ao Gerenciamento dos Contratos de Serviços Gerais/Divisão de Serviços Gerais, em virtude de seu deslocamento, no dia </text:span><text:span text:style-name="T7">13/08/2025</text:span><text:span text:style-name="T6">,</text:span><text:span text:style-name="T7"> </text:span><text:span text:style-name="T6">à cidade de</text:span><text:span text:style-name="T7"> Salgueiro </text:span><text:span text:style-name="T6">(pernoite em 13/08/2025), </text:span><text:span text:style-name="T4">e, no dia </text:span><text:span text:style-name="T7">14</text:span><text:span text:style-name="T3">/0</text:span><text:span text:style-name="T7">8</text:span><text:span text:style-name="T3">/202</text:span><text:span text:style-name="T7">5</text:span><text:span text:style-name="T4">, à cidade de </text:span><text:span text:style-name="T7">Serra Talhada </text:span><text:span text:style-name="T6">(pernoite em 14/08/2025)</text:span><text:span text:style-name="T4">, com retorno </text:span><text:span text:style-name="T6">no</text:span><text:span text:style-name="T4"> dia</text:span><text:span text:style-name="T3"> 15/08/2025</text:span><text:span text:style-name="T4">, em veículo </text:span><text:span text:style-name="T6">oficial</text:span><text:span text:style-name="T4">, </text:span><text:span text:style-name="T6">a fim de adotar, nas unidades trabalhistas das referidas cidades, as seguintes providências: </text:span><text:span text:style-name="T7">I</text:span><text:span text:style-name="T6">) fiscalizar os serviços de dedetização, limpeza, higiene e conservação; </text:span><text:span text:style-name="T7">II</text:span><text:span text:style-name="T6">) suprimir eventuais dúvidas dos servidores locais acerca dos serviços englobados nos contratos administrativos geridos pela Divisão de Serviços Gerais deste Regional</text:span><text:span text:style-name="T4">.</text:span></text:p>
      <text:p text:style-name="P6"/>
      <text:p text:style-name="P5"><text:span text:style-name="T6"><text:s text:c="28"/>Recife, 15 de agosto de 2025.</text:span></text:p>
      <text:p text:style-name="P6"/>
      <text:p text:style-name="P5"><text:span text:style-name="T7"><text:s text:c="24"/>LUCIANO JOSÉ FALCÃO LACERDA</text:span></text:p>
      <text:p text:style-name="P5"><text:span text:style-name="T6"><text:s text:c="25"/>Diretor-Geral do TRT da 6ª Região</text:span></text:p>
      <text:p text:style-name="P6"/>
      <text:p text:style-name="P6"/>
      <text:p text:style-name="P6"/>
      <text:p text:style-name="P5"><text:span text:style-name="T6">Disponibilizada no DEJT de 18/08/2025.</text:span></text:p>
      <text:p text:style-name="P6"/>
      <text:p text:style-name="P6"/>
      <text:p text:style-name="P6"/>
      <text:p text:style-name="P10"/>
      <text:p text:style-name="P9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78" meta:character-count="1269" meta:non-whitespace-character-count="1011"/>
    <meta:generator>LibreOfficeDev/6.0.5.2$Linux_X86_64 LibreOffice_project/</meta:generator>
  </office:meta>
</office:document-meta>
</file>